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4/10</text:p>
          </table:table-cell>
          <table:table-cell table:style-name="ce6" office:value-type="float" office:value="935.1" calcext:value-type="float">
            <text:p>935.1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7/05/01</text:p>
          </table:table-cell>
          <table:table-cell table:style-name="ce6" office:value-type="float" office:value="776" calcext:value-type="float">
            <text:p>776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6" office:value-type="float" office:value="834.1" calcext:value-type="float">
            <text:p>834.1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10" office:value-type="float" office:value="1416.5" calcext:value-type="float">
            <text:p>1,416.50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6" office:value-type="float" office:value="422" calcext:value-type="float">
            <text:p>422</text:p>
          </table:table-cell>
          <table:covered-table-cell table:style-name="ce15"/>
          <table:table-cell table:style-name="ce6" office:value-type="string" calcext:value-type="string">
            <text:p>       05/03</text:p>
          </table:table-cell>
          <table:table-cell table:style-name="ce6" office:value-type="float" office:value="253.5" calcext:value-type="float">
            <text:p>253.5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6" office:value-type="float" office:value="513.1" calcext:value-type="float">
            <text:p>513.1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6" office:value-type="float" office:value="201.3" calcext:value-type="float">
            <text:p>201.3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0" office:value-type="float" office:value="1355.2" calcext:value-type="float">
            <text:p>1,355.20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6" office:value-type="float" office:value="963.1" calcext:value-type="float">
            <text:p>963.1</text:p>
          </table:table-cell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6" office:value-type="float" office:value="314.1" calcext:value-type="float">
            <text:p>314.1</text:p>
          </table:table-cell>
          <table:covered-table-cell table:style-name="ce15"/>
          <table:table-cell table:style-name="ce6" office:value-type="string" calcext:value-type="string">
            <text:p>       05/09</text:p>
          </table:table-cell>
          <table:table-cell table:style-name="ce6" office:value-type="float" office:value="524" calcext:value-type="float">
            <text:p>524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261" calcext:value-type="float">
            <text:p>261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6" office:value-type="float" office:value="635.9" calcext:value-type="float">
            <text:p>635.9</text:p>
          </table:table-cell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6" office:value-type="float" office:value="702.8" calcext:value-type="float">
            <text:p>702.8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6" office:value-type="float" office:value="266" calcext:value-type="float">
            <text:p>266</text:p>
          </table:table-cell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220" calcext:value-type="float">
            <text:p>220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6" office:value-type="float" office:value="543" calcext:value-type="float">
            <text:p>543</text:p>
          </table:table-cell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156" calcext:value-type="float">
            <text:p>156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6" office:value-type="float" office:value="170.6" calcext:value-type="float">
            <text:p>170.6</text:p>
          </table:table-cell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84" calcext:value-type="float">
            <text:p>84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71.5" calcext:value-type="float">
            <text:p>71.5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6" office:value-type="float" office:value="11.1" calcext:value-type="float">
            <text:p>11.1</text:p>
          </table:table-cell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295" calcext:value-type="float">
            <text:p>295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229" calcext:value-type="float">
            <text:p>229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6" office:value-type="float" office:value="312.6" calcext:value-type="float">
            <text:p>312.6</text:p>
          </table:table-cell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233" calcext:value-type="float">
            <text:p>233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6" office:value-type="float" office:value="349" calcext:value-type="float">
            <text:p>349</text:p>
          </table:table-cell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178" calcext:value-type="float">
            <text:p>1,178.00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6" office:value-type="float" office:value="576" calcext:value-type="float">
            <text:p>576</text:p>
          </table:table-cell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175.5" calcext:value-type="float">
            <text:p>175.5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88" calcext:value-type="float">
            <text:p>88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6" office:value-type="float" office:value="229.5" calcext:value-type="float">
            <text:p>229.5</text:p>
          </table:table-cell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81" calcext:value-type="float">
            <text:p>81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94" calcext:value-type="float">
            <text:p>9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0" office:value-type="float" office:value="1222" calcext:value-type="float">
            <text:p>1,222.00</text:p>
          </table:table-cell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89.5" calcext:value-type="float">
            <text:p>89.5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6" office:value-type="float" office:value="816" calcext:value-type="float">
            <text:p>816</text:p>
          </table:table-cell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9948.5" calcext:value-type="float">
            <text:p>9,948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243.5" calcext:value-type="float">
            <text:p>7,243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696.4" calcext:value-type="float">
            <text:p>4,696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787.85" calcext:value-type="float">
            <text:p>7,787.8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966" calcext:value-type="float">
            <text:p>3,966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9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1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2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8/03/09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814" calcext:value-type="float">
            <text:p>1,81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822.5" calcext:value-type="float">
            <text:p>1,822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8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278.75" calcext:value-type="float" table:number-columns-spanned="2" table:number-rows-spanned="1">
            <text:p>41,278.75</text:p>
          </table:table-cell>
          <table:covered-table-cell table:style-name="ce11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4-09T15:17:53</meta:creation-date>
    <dc:creator>邱獻忠</dc:creator>
    <dc:date>2008-04-09T17:22:53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