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14</text:p>
          </table:table-cell>
          <table:table-cell table:style-name="ce11" office:value-type="float" office:value="1018" calcext:value-type="float">
            <text:p>1,018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2" office:value-type="float" office:value="178" calcext:value-type="float">
            <text:p>17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319.5" calcext:value-type="float">
            <text:p>11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05.55" calcext:value-type="float">
            <text:p>10,305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96.5" calcext:value-type="float">
            <text:p>2,4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2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2.55" calcext:value-type="float">
            <text:p>1,89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904" calcext:value-type="float" table:number-columns-spanned="2" table:number-rows-spanned="1">
            <text:p>40,904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13T13:34:02</meta:creation-date>
    <dc:creator>中央銀行</dc:creator>
    <dc:date>2008-11-13T13:34:12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