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12</text:p>
          </table:table-cell>
          <table:table-cell table:style-name="ce11" office:value-type="float" office:value="40" calcext:value-type="float">
            <text:p>4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672" calcext:value-type="float">
            <text:p>2,67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435.5" calcext:value-type="float">
            <text:p>435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704" calcext:value-type="float">
            <text:p>4,704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257.5" calcext:value-type="float">
            <text:p>2,257.5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734.5" calcext:value-type="float">
            <text:p>7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542.5" calcext:value-type="float">
            <text:p>542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902" calcext:value-type="float">
            <text:p>2,902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356.5" calcext:value-type="float">
            <text:p>2,356.5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71" calcext:value-type="float">
            <text:p>87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399" calcext:value-type="float">
            <text:p>2,399.0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283" calcext:value-type="float">
            <text:p>2,28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367" calcext:value-type="float">
            <text:p>3,367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736.5" calcext:value-type="float">
            <text:p>1,736.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703" calcext:value-type="float">
            <text:p>703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64" calcext:value-type="float">
            <text:p>764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701" calcext:value-type="float">
            <text:p>16,70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4.5" calcext:value-type="float">
            <text:p>19,28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78.6" calcext:value-type="float">
            <text:p>5,778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77.5" calcext:value-type="float">
            <text:p>3,67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293" calcext:value-type="float">
            <text:p>293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8569.5" calcext:value-type="float" table:number-columns-spanned="2" table:number-rows-spanned="1">
            <text:p>48,569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5-11T13:42:06</meta:creation-date>
    <dc:creator>中央銀行</dc:creator>
    <dc:date>2009-05-11T13:42:19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