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5.7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3.06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94.17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24.0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6" table:default-cell-style-name="ce15"/>
        <table:table-column table:style-name="co7" table:default-cell-style-name="ce35"/>
        <table:table-column table:style-name="co8" table:number-columns-repeated="24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8年3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46388284" calcext:value-type="float">
            <text:p><text:s/>46,388,284 </text:p>
          </table:table-cell>
          <table:table-cell table:style-name="ce17" office:value-type="float" office:value="16627868" calcext:value-type="float">
            <text:p><text:s/>16,627,868 </text:p>
          </table:table-cell>
          <table:table-cell table:style-name="ce17" office:value-type="float" office:value="33904" calcext:value-type="float">
            <text:p><text:s/>33,904 </text:p>
          </table:table-cell>
          <table:table-cell table:style-name="ce25" office:value-type="float" office:value="314585" calcext:value-type="float">
            <text:p><text:s/>314,585 </text:p>
          </table:table-cell>
          <table:table-cell table:style-name="ce25" office:value-type="float" office:value="158396" calcext:value-type="float">
            <text:p><text:s/>158,396 </text:p>
          </table:table-cell>
          <table:table-cell table:style-name="ce25" office:value-type="float" office:value="10201" calcext:value-type="float">
            <text:p><text:s/>10,201 </text:p>
          </table:table-cell>
          <table:table-cell table:style-name="ce31" office:value-type="float" office:value="63533238" calcext:value-type="float">
            <text:p><text:s/>63,533,23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45519643" calcext:value-type="float">
            <text:p><text:s/>45,519,643 </text:p>
          </table:table-cell>
          <table:table-cell table:style-name="ce18" office:value-type="float" office:value="16627868" calcext:value-type="float">
            <text:p><text:s/>16,627,868 </text:p>
          </table:table-cell>
          <table:table-cell table:style-name="ce18" office:value-type="float" office:value="24698" calcext:value-type="float">
            <text:p><text:s/>24,698 </text:p>
          </table:table-cell>
          <table:table-cell table:style-name="ce26" office:value-type="float" office:value="314124" calcext:value-type="float">
            <text:p><text:s/>314,124 </text:p>
          </table:table-cell>
          <table:table-cell table:style-name="ce26" office:value-type="float" office:value="158396" calcext:value-type="float">
            <text:p><text:s/>158,396 </text:p>
          </table:table-cell>
          <table:table-cell table:style-name="ce26" office:value-type="float" office:value="10201" calcext:value-type="float">
            <text:p><text:s/>10,201 </text:p>
          </table:table-cell>
          <table:table-cell table:style-name="ce32" office:value-type="float" office:value="62654930" calcext:value-type="float">
            <text:p><text:s/>62,654,930 </text:p>
          </table:table-cell>
          <table:table-cell table:style-name="ce39" office:value-type="float" office:value="0.986175614093524" calcext:value-type="float">
            <text:p><text:s/>98.62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59188" calcext:value-type="float">
            <text:p><text:s/>59,188 </text:p>
          </table:table-cell>
          <table:table-cell table:style-name="ce18" office:value-type="float" office:value="9886693" calcext:value-type="float">
            <text:p><text:s/>9,886,6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3520" calcext:value-type="float">
            <text:p><text:s/>3,5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9949401" calcext:value-type="float">
            <text:p><text:s/>9,949,401 </text:p>
          </table:table-cell>
          <table:table-cell table:style-name="ce40" office:value-type="float" office:value="0.156601509905728" calcext:value-type="float">
            <text:p><text:s/>15.6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40385252" calcext:value-type="float">
            <text:p><text:s/>40,385,252 </text:p>
          </table:table-cell>
          <table:table-cell table:style-name="ce18" office:value-type="float" office:value="5492682" calcext:value-type="float">
            <text:p><text:s/>5,492,682 </text:p>
          </table:table-cell>
          <table:table-cell table:style-name="ce18" office:value-type="float" office:value="12295" calcext:value-type="float">
            <text:p><text:s/>12,295 </text:p>
          </table:table-cell>
          <table:table-cell table:style-name="ce26" office:value-type="float" office:value="4126" calcext:value-type="float">
            <text:p><text:s/>4,126 </text:p>
          </table:table-cell>
          <table:table-cell table:style-name="ce26" office:value-type="float" office:value="154496" calcext:value-type="float">
            <text:p><text:s/>154,496 </text:p>
          </table:table-cell>
          <table:table-cell table:style-name="ce26" office:value-type="float" office:value="10201" calcext:value-type="float">
            <text:p><text:s/>10,201 </text:p>
          </table:table-cell>
          <table:table-cell table:style-name="ce33" office:value-type="float" office:value="46059052" calcext:value-type="float">
            <text:p><text:s/>46,059,052 </text:p>
          </table:table-cell>
          <table:table-cell table:style-name="ce40" office:value-type="float" office:value="0.724959933570519" calcext:value-type="float">
            <text:p><text:s/>72.5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2457983" calcext:value-type="float">
            <text:p><text:s/>2,457,983 </text:p>
          </table:table-cell>
          <table:table-cell table:style-name="ce18" office:value-type="float" office:value="625674" calcext:value-type="float">
            <text:p><text:s/>625,674 </text:p>
          </table:table-cell>
          <table:table-cell table:style-name="ce18" office:value-type="float" office:value="6557" calcext:value-type="float">
            <text:p><text:s/>6,557 </text:p>
          </table:table-cell>
          <table:table-cell table:style-name="ce26" office:value-type="float" office:value="153239" calcext:value-type="float">
            <text:p><text:s/>153,239 </text:p>
          </table:table-cell>
          <table:table-cell table:style-name="ce26" office:value-type="float" office:value="3900" calcext:value-type="float">
            <text:p><text:s/>3,9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247353" calcext:value-type="float">
            <text:p><text:s/>3,247,353 </text:p>
          </table:table-cell>
          <table:table-cell table:style-name="ce40" office:value-type="float" office:value="0.0511126632645419" calcext:value-type="float">
            <text:p><text:s/>5.1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2617220" calcext:value-type="float">
            <text:p><text:s/>2,617,220 </text:p>
          </table:table-cell>
          <table:table-cell table:style-name="ce18" office:value-type="float" office:value="622819" calcext:value-type="float">
            <text:p><text:s/>622,819 </text:p>
          </table:table-cell>
          <table:table-cell table:style-name="ce18" office:value-type="float" office:value="5846" calcext:value-type="float">
            <text:p><text:s/>5,846 </text:p>
          </table:table-cell>
          <table:table-cell table:style-name="ce26" office:value-type="float" office:value="153239" calcext:value-type="float">
            <text:p><text:s/>153,2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399124" calcext:value-type="float">
            <text:p><text:s/>3,399,124 </text:p>
          </table:table-cell>
          <table:table-cell table:style-name="ce40" office:value-type="float" office:value="0.053501507352734" calcext:value-type="float">
            <text:p><text:s/>5.35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868641" calcext:value-type="float">
            <text:p><text:s/>868,6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206" calcext:value-type="float">
            <text:p><text:s/>9,206 </text:p>
          </table:table-cell>
          <table:table-cell table:style-name="ce26" office:value-type="float" office:value="461" calcext:value-type="float">
            <text:p><text:s/>46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78308" calcext:value-type="float">
            <text:p><text:s/>878,308 </text:p>
          </table:table-cell>
          <table:table-cell table:style-name="ce40" office:value-type="float" office:value="0.0138243859064762" calcext:value-type="float">
            <text:p><text:s/>1.38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402891" calcext:value-type="float">
            <text:p><text:s/>402,8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3" calcext:value-type="float">
            <text:p><text:s/>313 </text:p>
          </table:table-cell>
          <table:table-cell table:style-name="ce26" office:value-type="float" office:value="183" calcext:value-type="float">
            <text:p><text:s/>18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403387" calcext:value-type="float">
            <text:p><text:s/>403,387 </text:p>
          </table:table-cell>
          <table:table-cell table:style-name="ce40" office:value-type="float" office:value="0.00634922778530507" calcext:value-type="float">
            <text:p><text:s/>0.63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388497" calcext:value-type="float">
            <text:p><text:s/>388,4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8" calcext:value-type="float">
            <text:p><text:s/>28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388785" calcext:value-type="float">
            <text:p><text:s/>388,785 </text:p>
          </table:table-cell>
          <table:table-cell table:style-name="ce40" office:value-type="float" office:value="0.00611939533130674" calcext:value-type="float">
            <text:p><text:s/>0.6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77253" calcext:value-type="float">
            <text:p><text:s/>77,2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538" calcext:value-type="float">
            <text:p><text:s/>5,538 </text:p>
          </table:table-cell>
          <table:table-cell table:style-name="ce26" office:value-type="float" office:value="76" calcext:value-type="float">
            <text:p><text:s/>7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82867" calcext:value-type="float">
            <text:p><text:s/>82,867 </text:p>
          </table:table-cell>
          <table:table-cell table:style-name="ce40" office:value-type="float" office:value="0.00130430940730583" calcext:value-type="float">
            <text:p><text:s/>0.1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67" calcext:value-type="float">
            <text:p><text:s/>3,067 </text:p>
          </table:table-cell>
          <table:table-cell table:style-name="ce26" office:value-type="float" office:value="202" calcext:value-type="float">
            <text:p><text:s/>20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3269" calcext:value-type="float">
            <text:p><text:s/>3,269 </text:p>
          </table:table-cell>
          <table:table-cell table:style-name="ce41" office:value-type="float" office:value="0.0000514533825585908" calcext:value-type="float">
            <text:p><text:s/>0.01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46388284" calcext:value-type="float">
            <text:p><text:s/>46,388,284 </text:p>
          </table:table-cell>
          <table:table-cell table:style-name="ce17" office:value-type="float" office:value="16627868" calcext:value-type="float">
            <text:p><text:s/>16,627,868 </text:p>
          </table:table-cell>
          <table:table-cell table:style-name="ce17" office:value-type="float" office:value="33904" calcext:value-type="float">
            <text:p><text:s/>33,904 </text:p>
          </table:table-cell>
          <table:table-cell table:style-name="ce25" office:value-type="float" office:value="314585" calcext:value-type="float">
            <text:p><text:s/>314,585 </text:p>
          </table:table-cell>
          <table:table-cell table:style-name="ce25" office:value-type="float" office:value="158396" calcext:value-type="float">
            <text:p><text:s/>158,396 </text:p>
          </table:table-cell>
          <table:table-cell table:style-name="ce25" office:value-type="float" office:value="10201" calcext:value-type="float">
            <text:p><text:s/>10,201 </text:p>
          </table:table-cell>
          <table:table-cell table:style-name="ce31" office:value-type="float" office:value="63533238" calcext:value-type="float">
            <text:p><text:s/>63,533,23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46166269" calcext:value-type="float">
            <text:p><text:s/>46,166,269 </text:p>
          </table:table-cell>
          <table:table-cell table:style-name="ce18" office:value-type="float" office:value="16615609" calcext:value-type="float">
            <text:p><text:s/>16,615,609 </text:p>
          </table:table-cell>
          <table:table-cell table:style-name="ce18" office:value-type="float" office:value="33904" calcext:value-type="float">
            <text:p><text:s/>33,904 </text:p>
          </table:table-cell>
          <table:table-cell table:style-name="ce26" office:value-type="float" office:value="314585" calcext:value-type="float">
            <text:p><text:s/>314,585 </text:p>
          </table:table-cell>
          <table:table-cell table:style-name="ce26" office:value-type="float" office:value="157960" calcext:value-type="float">
            <text:p><text:s/>157,960 </text:p>
          </table:table-cell>
          <table:table-cell table:style-name="ce26" office:value-type="float" office:value="10201" calcext:value-type="float">
            <text:p><text:s/>10,201 </text:p>
          </table:table-cell>
          <table:table-cell table:style-name="ce32" office:value-type="float" office:value="63298528" calcext:value-type="float">
            <text:p><text:s/>63,298,528 </text:p>
          </table:table-cell>
          <table:table-cell table:style-name="ce39" office:value-type="float" office:value="0.996305713239423" calcext:value-type="float">
            <text:p><text:s/>99.63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22015" calcext:value-type="float">
            <text:p><text:s/>222,015 </text:p>
          </table:table-cell>
          <table:table-cell table:style-name="ce21" office:value-type="float" office:value="12259" calcext:value-type="float">
            <text:p><text:s/>12,2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6" calcext:value-type="float">
            <text:p><text:s/>43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234710" calcext:value-type="float">
            <text:p><text:s/>234,710 </text:p>
          </table:table-cell>
          <table:table-cell table:style-name="ce41" office:value-type="float" office:value="0.0036942867605772" calcext:value-type="float">
            <text:p><text:s/>0.37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1">
        <table:table-column table:style-name="co9" table:default-cell-style-name="ce4"/>
        <table:table-column table:style-name="co10" table:default-cell-style-name="ce15"/>
        <table:table-column table:style-name="co11" table:default-cell-style-name="ce35"/>
        <table:table-column table:style-name="co12" table:default-cell-style-name="ce15"/>
        <table:table-column table:style-name="co11" table:default-cell-style-name="ce65"/>
        <table:table-column table:style-name="co13" table:default-cell-style-name="ce15"/>
        <table:table-column table:style-name="co14" table:default-cell-style-name="ce35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8年3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2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8年3月底" calcext:value-type="string" table:number-columns-spanned="2" table:number-rows-spanned="1">
            <text:p><text:s/>98年3月底 </text:p>
          </table:table-cell>
          <table:covered-table-cell table:style-name="ce56"/>
          <table:table-cell table:style-name="ce51" office:value-type="string" office:string-value="97年12月底" calcext:value-type="string" table:number-columns-spanned="2" table:number-rows-spanned="1">
            <text:p><text:s/>97年12月底 </text:p>
          </table:table-cell>
          <table:covered-table-cell table:style-name="ce56"/>
          <table:table-cell table:style-name="ce66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67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63533238" calcext:value-type="float">
            <text:p><text:s/>63,533,23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9679044" calcext:value-type="float">
            <text:p><text:s/>59,679,04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854194" calcext:value-type="float">
            <text:p>3,854,194</text:p>
          </table:table-cell>
          <table:table-cell table:style-name="ce72" office:value-type="percentage" office:value="0.0645820331840436" calcext:value-type="percentage">
            <text:p>6.46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62654930" calcext:value-type="float">
            <text:p><text:s/>62,654,930 </text:p>
          </table:table-cell>
          <table:table-cell table:style-name="ce58" office:value-type="float" office:value="0.986175614093524" calcext:value-type="float">
            <text:p><text:s/>98.62% </text:p>
          </table:table-cell>
          <table:table-cell table:style-name="ce55" office:value-type="float" office:value="58683316" calcext:value-type="float">
            <text:p><text:s/>58,683,316 </text:p>
          </table:table-cell>
          <table:table-cell table:style-name="ce63" office:value-type="float" office:value="0.9834" calcext:value-type="float">
            <text:p><text:s/>98.34% </text:p>
          </table:table-cell>
          <table:table-cell table:style-name="ce69" office:value-type="float" office:value="3971614" calcext:value-type="float">
            <text:p>3,971,614</text:p>
          </table:table-cell>
          <table:table-cell table:style-name="ce73" office:value-type="percentage" office:value="0.0676787589849217" calcext:value-type="percentage">
            <text:p>6.7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9949401" calcext:value-type="float">
            <text:p><text:s/>9,949,401 </text:p>
          </table:table-cell>
          <table:table-cell table:style-name="ce59" office:value-type="float" office:value="0.156601509905728" calcext:value-type="float">
            <text:p><text:s/>15.66% </text:p>
          </table:table-cell>
          <table:table-cell table:style-name="ce55" office:value-type="float" office:value="9752834" calcext:value-type="float">
            <text:p><text:s/>9,752,834 </text:p>
          </table:table-cell>
          <table:table-cell table:style-name="ce63" office:value-type="float" office:value="0.163421418077676" calcext:value-type="float">
            <text:p><text:s/>16.34% </text:p>
          </table:table-cell>
          <table:table-cell table:style-name="ce70" office:value-type="float" office:value="196567" calcext:value-type="float">
            <text:p>196,567</text:p>
          </table:table-cell>
          <table:table-cell table:style-name="ce74" office:value-type="percentage" office:value="0.02015485960286" calcext:value-type="percentage">
            <text:p>2.0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46059052" calcext:value-type="float">
            <text:p><text:s/>46,059,052 </text:p>
          </table:table-cell>
          <table:table-cell table:style-name="ce59" office:value-type="float" office:value="0.724959933570519" calcext:value-type="float">
            <text:p><text:s/>72.50% </text:p>
          </table:table-cell>
          <table:table-cell table:style-name="ce55" office:value-type="float" office:value="41873940" calcext:value-type="float">
            <text:p><text:s/>41,873,940 </text:p>
          </table:table-cell>
          <table:table-cell table:style-name="ce63" office:value-type="float" office:value="0.701652325395829" calcext:value-type="float">
            <text:p><text:s/>70.17% </text:p>
          </table:table-cell>
          <table:table-cell table:style-name="ce70" office:value-type="float" office:value="4185112" calcext:value-type="float">
            <text:p>4,185,112</text:p>
          </table:table-cell>
          <table:table-cell table:style-name="ce74" office:value-type="percentage" office:value="0.0999455030981083" calcext:value-type="percentage">
            <text:p>9.9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3247353" calcext:value-type="float">
            <text:p><text:s/>3,247,353 </text:p>
          </table:table-cell>
          <table:table-cell table:style-name="ce59" office:value-type="float" office:value="0.0511126632645419" calcext:value-type="float">
            <text:p><text:s/>5.11% </text:p>
          </table:table-cell>
          <table:table-cell table:style-name="ce55" office:value-type="float" office:value="3416784" calcext:value-type="float">
            <text:p><text:s/>3,416,784 </text:p>
          </table:table-cell>
          <table:table-cell table:style-name="ce63" office:value-type="float" office:value="0.0572526597443485" calcext:value-type="float">
            <text:p><text:s/>5.73% </text:p>
          </table:table-cell>
          <table:table-cell table:style-name="ce70" office:value-type="float" office:value="-169431" calcext:value-type="float">
            <text:p>-169,431</text:p>
          </table:table-cell>
          <table:table-cell table:style-name="ce74" office:value-type="percentage" office:value="-0.0495878580559965" calcext:value-type="percentage">
            <text:p>-4.9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3399124" calcext:value-type="float">
            <text:p><text:s/>3,399,124 </text:p>
          </table:table-cell>
          <table:table-cell table:style-name="ce59" office:value-type="float" office:value="0.053501507352734" calcext:value-type="float">
            <text:p><text:s/>5.35% </text:p>
          </table:table-cell>
          <table:table-cell table:style-name="ce55" office:value-type="float" office:value="3639758" calcext:value-type="float">
            <text:p><text:s/>3,639,758 </text:p>
          </table:table-cell>
          <table:table-cell table:style-name="ce63" office:value-type="float" office:value="0.0609888791114013" calcext:value-type="float">
            <text:p><text:s/>6.10% </text:p>
          </table:table-cell>
          <table:table-cell table:style-name="ce70" office:value-type="float" office:value="-240634" calcext:value-type="float">
            <text:p>-240,634</text:p>
          </table:table-cell>
          <table:table-cell table:style-name="ce74" office:value-type="percentage" office:value="-0.0661126371588441" calcext:value-type="percentage">
            <text:p>-6.6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878308" calcext:value-type="float">
            <text:p><text:s/>878,308 </text:p>
          </table:table-cell>
          <table:table-cell table:style-name="ce59" office:value-type="float" office:value="0.0138243859064762" calcext:value-type="float">
            <text:p><text:s/>1.38% </text:p>
          </table:table-cell>
          <table:table-cell table:style-name="ce55" office:value-type="float" office:value="995728" calcext:value-type="float">
            <text:p><text:s/>995,728 </text:p>
          </table:table-cell>
          <table:table-cell table:style-name="ce63" office:value-type="float" office:value="0.0166" calcext:value-type="float">
            <text:p><text:s/>1.66% </text:p>
          </table:table-cell>
          <table:table-cell table:style-name="ce70" office:value-type="float" office:value="-117420" calcext:value-type="float">
            <text:p>-117,420</text:p>
          </table:table-cell>
          <table:table-cell table:style-name="ce74" office:value-type="percentage" office:value="-0.117923770346922" calcext:value-type="percentage">
            <text:p>-11.7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403387" calcext:value-type="float">
            <text:p><text:s/>403,387 </text:p>
          </table:table-cell>
          <table:table-cell table:style-name="ce59" office:value-type="float" office:value="0.00634922778530507" calcext:value-type="float">
            <text:p><text:s/>0.63% </text:p>
          </table:table-cell>
          <table:table-cell table:style-name="ce55" office:value-type="float" office:value="484492" calcext:value-type="float">
            <text:p><text:s/>484,492 </text:p>
          </table:table-cell>
          <table:table-cell table:style-name="ce63" office:value-type="float" office:value="0.00811829358392537" calcext:value-type="float">
            <text:p><text:s/>0.81% </text:p>
          </table:table-cell>
          <table:table-cell table:style-name="ce70" office:value-type="float" office:value="-81105" calcext:value-type="float">
            <text:p>-81,105</text:p>
          </table:table-cell>
          <table:table-cell table:style-name="ce74" office:value-type="percentage" office:value="-0.167402144927058" calcext:value-type="percentage">
            <text:p>-16.7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388785" calcext:value-type="float">
            <text:p><text:s/>388,785 </text:p>
          </table:table-cell>
          <table:table-cell table:style-name="ce59" office:value-type="float" office:value="0.00611939533130674" calcext:value-type="float">
            <text:p><text:s/>0.61% </text:p>
          </table:table-cell>
          <table:table-cell table:style-name="ce55" office:value-type="float" office:value="494730" calcext:value-type="float">
            <text:p><text:s/>494,730 </text:p>
          </table:table-cell>
          <table:table-cell table:style-name="ce63" office:value-type="float" office:value="0.00828984458933357" calcext:value-type="float">
            <text:p><text:s/>0.83% </text:p>
          </table:table-cell>
          <table:table-cell table:style-name="ce70" office:value-type="float" office:value="-105945" calcext:value-type="float">
            <text:p>-105,945</text:p>
          </table:table-cell>
          <table:table-cell table:style-name="ce74" office:value-type="percentage" office:value="-0.214147110545146" calcext:value-type="percentage">
            <text:p>-21.41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82867" calcext:value-type="float">
            <text:p><text:s/>82,867 </text:p>
          </table:table-cell>
          <table:table-cell table:style-name="ce60" office:value-type="float" office:value="0.00130430940730583" calcext:value-type="float">
            <text:p><text:s/>0.13% </text:p>
          </table:table-cell>
          <table:table-cell table:style-name="ce55" office:value-type="float" office:value="13691" calcext:value-type="float">
            <text:p><text:s/>13,691 </text:p>
          </table:table-cell>
          <table:table-cell table:style-name="ce60" office:value-type="float" office:value="0.000229410511334598" calcext:value-type="float">
            <text:p><text:s/>0.02% </text:p>
          </table:table-cell>
          <table:table-cell table:style-name="ce55" office:value-type="float" office:value="69176" calcext:value-type="float">
            <text:p><text:s/>69,176 </text:p>
          </table:table-cell>
          <table:table-cell table:style-name="ce75" office:value-type="percentage" office:value="5.05266233291944" calcext:value-type="percentage">
            <text:p>505.27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3269" calcext:value-type="float">
            <text:p><text:s/>3,269 </text:p>
          </table:table-cell>
          <table:table-cell table:style-name="ce60" office:value-type="float" office:value="0.0000514533825585908" calcext:value-type="float">
            <text:p><text:s/>0.01% </text:p>
          </table:table-cell>
          <table:table-cell table:style-name="ce55" office:value-type="float" office:value="2815" calcext:value-type="float">
            <text:p><text:s/>2,815 </text:p>
          </table:table-cell>
          <table:table-cell table:style-name="ce60" office:value-type="float" office:value="0.00004716898615199" calcext:value-type="float">
            <text:p><text:s/>0.00% </text:p>
          </table:table-cell>
          <table:table-cell table:style-name="ce19" office:value-type="float" office:value="454" calcext:value-type="float">
            <text:p><text:s/>454 </text:p>
          </table:table-cell>
          <table:table-cell table:style-name="ce75" office:value-type="percentage" office:value="0.161278863232682" calcext:value-type="percentage">
            <text:p>16.13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63533238" calcext:value-type="float">
            <text:p><text:s/>63,533,238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53" office:value-type="float" office:value="59679044" calcext:value-type="float">
            <text:p><text:s/>59,679,04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8" office:value-type="float" office:value="3854194" calcext:value-type="float">
            <text:p>3,854,194</text:p>
          </table:table-cell>
          <table:table-cell table:style-name="ce72" office:value-type="percentage" office:value="0.0645820331840436" calcext:value-type="percentage">
            <text:p>6.46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63298528" calcext:value-type="float">
            <text:p><text:s/>63,298,528 </text:p>
          </table:table-cell>
          <table:table-cell table:style-name="ce58" office:value-type="float" office:value="0.996305713239423" calcext:value-type="float">
            <text:p><text:s/>99.63% </text:p>
          </table:table-cell>
          <table:table-cell table:style-name="ce55" office:value-type="float" office:value="59432285" calcext:value-type="float">
            <text:p><text:s/>59,432,285 </text:p>
          </table:table-cell>
          <table:table-cell table:style-name="ce59" office:value-type="float" office:value="0.995865232023489" calcext:value-type="float">
            <text:p><text:s/>99.59% </text:p>
          </table:table-cell>
          <table:table-cell table:style-name="ce69" office:value-type="float" office:value="3866243" calcext:value-type="float">
            <text:p>3,866,243</text:p>
          </table:table-cell>
          <table:table-cell table:style-name="ce73" office:value-type="percentage" office:value="0.0650529085327949" calcext:value-type="percentage">
            <text:p>6.51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34710" calcext:value-type="float">
            <text:p><text:s/>234,710 </text:p>
          </table:table-cell>
          <table:table-cell table:style-name="ce61" office:value-type="float" office:value="0.0036942867605772" calcext:value-type="float">
            <text:p><text:s/>0.37% </text:p>
          </table:table-cell>
          <table:table-cell table:style-name="ce19" office:value-type="float" office:value="246759" calcext:value-type="float">
            <text:p><text:s/>246,759 </text:p>
          </table:table-cell>
          <table:table-cell table:style-name="ce64" office:value-type="float" office:value="0.00413476797651115" calcext:value-type="float">
            <text:p><text:s/>0.41% </text:p>
          </table:table-cell>
          <table:table-cell table:style-name="ce71" office:value-type="float" office:value="-12049" calcext:value-type="float">
            <text:p>-12,049</text:p>
          </table:table-cell>
          <table:table-cell table:style-name="ce76" office:value-type="percentage" office:value="-0.0488290194076001" calcext:value-type="percentage">
            <text:p>-4.88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秀貞</dc:creator>
    <dc:date>2009-05-15T15:49:23</dc:date>
    <meta:print-date>2009-05-15T15:48:51</meta:print-date>
    <meta:document-statistic meta:table-count="2" meta:cell-count="252" meta:object-count="0"/>
    <meta:generator>NDC_ODF_Application_Tools/1.0.3$Windows_X86_64 LibreOffice_project/8ad3e16aadc5e73175a2d44b1abec8638aa18880</meta:generator>
  </office:meta>
</office:document-meta>
</file>