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31</text:p>
          </table:table-cell>
          <table:table-cell table:style-name="ce6" office:value-type="float" office:value="1285" calcext:value-type="float" table:number-columns-spanned="2" table:number-rows-spanned="1">
            <text:p>1,285.00</text:p>
          </table:table-cell>
          <table:covered-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792.8" calcext:value-type="float">
            <text:p>792.80</text:p>
          </table:table-cell>
          <table: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6/08/02</text:p>
          </table:table-cell>
          <table:table-cell table:style-name="ce11" office:value-type="float" office:value="793" calcext:value-type="float">
            <text:p>793.00</text:p>
          </table:table-cell>
          <table: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/>
          <table:table-cell table:style-name="ce12" office:value-type="string" calcext:value-type="string" table:number-columns-spanned="2" table:number-rows-spanned="1">
            <text:p>106/11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03</text:p>
          </table:table-cell>
          <table:table-cell table:style-name="ce11" office:value-type="float" office:value="8656.5" calcext:value-type="float">
            <text:p>8,656.50</text:p>
          </table:table-cell>
          <table: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04</text:p>
          </table:table-cell>
          <table:table-cell table:style-name="ce11" office:value-type="float" office:value="2454" calcext:value-type="float">
            <text:p>2,454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07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08</text:p>
          </table:table-cell>
          <table:table-cell table:style-name="ce11" office:value-type="float" office:value="2050" calcext:value-type="float">
            <text:p>2,050.00</text:p>
          </table:table-cell>
          <table: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09</text:p>
          </table:table-cell>
          <table:table-cell table:style-name="ce11" office:value-type="float" office:value="1218.5" calcext:value-type="float">
            <text:p>1,218.50</text:p>
          </table:table-cell>
          <table: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0</text:p>
          </table:table-cell>
          <table:table-cell table:style-name="ce11" office:value-type="float" office:value="1519.5" calcext:value-type="float">
            <text:p>1,519.50</text:p>
          </table:table-cell>
          <table: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11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1</text:p>
          </table:table-cell>
          <table:table-cell table:style-name="ce11" office:value-type="float" office:value="212" calcext:value-type="float">
            <text:p>212.00</text:p>
          </table:table-cell>
          <table: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6/11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4</text:p>
          </table:table-cell>
          <table:table-cell table:style-name="ce11" office:value-type="float" office:value="5272.5" calcext:value-type="float">
            <text:p>5,272.5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5</text:p>
          </table:table-cell>
          <table:table-cell table:style-name="ce11" office:value-type="float" office:value="2463.5" calcext:value-type="float">
            <text:p>2,463.50</text:p>
          </table:table-cell>
          <table: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6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6</text:p>
          </table:table-cell>
          <table:table-cell table:style-name="ce11" office:value-type="float" office:value="1036" calcext:value-type="float">
            <text:p>1,036.00</text:p>
          </table:table-cell>
          <table: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6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7</text:p>
          </table:table-cell>
          <table:table-cell table:style-name="ce11" office:value-type="float" office:value="6352.3" calcext:value-type="float">
            <text:p>6,352.30</text:p>
          </table:table-cell>
          <table: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8</text:p>
          </table:table-cell>
          <table:table-cell table:style-name="ce11" office:value-type="float" office:value="1868" calcext:value-type="float">
            <text:p>1,868.00</text:p>
          </table:table-cell>
          <table: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6/11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6/11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1</text:p>
          </table:table-cell>
          <table:table-cell table:style-name="ce11" office:value-type="float" office:value="862" calcext:value-type="float">
            <text:p>862.00</text:p>
          </table:table-cell>
          <table: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6/1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2</text:p>
          </table:table-cell>
          <table:table-cell table:style-name="ce11" office:value-type="float" office:value="944.6" calcext:value-type="float">
            <text:p>944.60</text:p>
          </table:table-cell>
          <table: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6/11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3</text:p>
          </table:table-cell>
          <table:table-cell table:style-name="ce11" office:value-type="float" office:value="3581" calcext:value-type="float">
            <text:p>3,581.00</text:p>
          </table:table-cell>
          <table: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6/11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4</text:p>
          </table:table-cell>
          <table:table-cell table:style-name="ce11" office:value-type="float" office:value="2872" calcext:value-type="float">
            <text:p>2,872.00</text:p>
          </table:table-cell>
          <table: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11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5</text:p>
          </table:table-cell>
          <table:table-cell table:style-name="ce11" office:value-type="float" office:value="1299.5" calcext:value-type="float">
            <text:p>1,299.50</text:p>
          </table:table-cell>
          <table: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11/3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31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285" calcext:value-type="float" table:number-columns-spanned="2" table:number-rows-spanned="1">
            <text:p>1,28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8670.7" calcext:value-type="float">
            <text:p>48,670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3" calcext:value-type="float">
            <text:p>2,573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92" calcext:value-type="float">
            <text:p>2,69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7" calcext:value-type="float">
            <text:p>1,4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634.7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