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2/06</text:p>
          </table:table-cell>
          <table:table-cell table:style-name="ce12" office:value-type="float" office:value="2806" calcext:value-type="float">
            <text:p><text:s/>2,806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3/02</text:p>
          </table:table-cell>
          <table:table-cell table:style-name="ce12" office:value-type="float" office:value="6543.8" calcext:value-type="float">
            <text:p><text:s/>6,543.8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4/01</text:p>
          </table:table-cell>
          <table:table-cell table:style-name="ce12" office:value-type="float" office:value="7" calcext:value-type="float">
            <text:p><text:s/>7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5/01</text:p>
          </table:table-cell>
          <table:table-cell table:style-name="ce12" office:value-type="float" office:value="24" calcext:value-type="float">
            <text:p><text:s/>24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6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963" calcext:value-type="float">
            <text:p><text:s/>963.00 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1897.5" calcext:value-type="float">
            <text:p><text:s/>1,897.5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216" calcext:value-type="float">
            <text:p><text:s/>1,216.00 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4132" calcext:value-type="float">
            <text:p><text:s/>4,132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4698" calcext:value-type="float">
            <text:p><text:s/>4,698.00 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314" calcext:value-type="float">
            <text:p><text:s/>1,314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715" calcext:value-type="float">
            <text:p><text:s/>2,715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7629.8" calcext:value-type="float">
            <text:p><text:s/>7,629.8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14" calcext:value-type="float">
            <text:p><text:s/>114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3988" calcext:value-type="float">
            <text:p><text:s/>3,988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096.5" calcext:value-type="float">
            <text:p><text:s/>1,096.50 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3273.5" calcext:value-type="float">
            <text:p><text:s/>3,273.5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968" calcext:value-type="float">
            <text:p><text:s/>968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817" calcext:value-type="float">
            <text:p><text:s/>817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62" calcext:value-type="float">
            <text:p><text:s/>62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2452" calcext:value-type="float">
            <text:p><text:s/>2,452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415.5" calcext:value-type="float">
            <text:p><text:s/>2,415.5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2279.5" calcext:value-type="float">
            <text:p><text:s/>2,279.5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3088.5" calcext:value-type="float">
            <text:p><text:s/>3,088.5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41" calcext:value-type="float">
            <text:p><text:s/>241.00 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77" calcext:value-type="float">
            <text:p><text:s/>77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67" calcext:value-type="float">
            <text:p><text:s/>67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62" calcext:value-type="float">
            <text:p><text:s/>62.00 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1330.5" calcext:value-type="float">
            <text:p><text:s/>31,330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507.1" calcext:value-type="float">
            <text:p><text:s/>21,507.1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16" calcext:value-type="float">
            <text:p><text:s/>2,11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92" calcext:value-type="float">
            <text:p><text:s/>1,492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70" calcext:value-type="float">
            <text:p><text:s/>1,37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7/01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08/03</text:p>
          </table:table-cell>
          <table:table-cell table:style-name="ce12" office:value-type="float" office:value="1202" calcext:value-type="float">
            <text:p><text:s/>1,202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09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11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225" calcext:value-type="float">
            <text:p><text:s/>1,225.00 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50" calcext:value-type="float">
            <text:p><text:s/>1,35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52" calcext:value-type="float">
            <text:p><text:s/>1,352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2/07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5/01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2/2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3/13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4/1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6/01/12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8817.6" calcext:value-type="float" table:number-columns-spanned="2" table:number-rows-spanned="1">
            <text:p>68,817.60</text:p>
          </table:table-cell>
          <table:covered-table-cell table:style-name="ce20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2-05T13:34:23</meta:creation-date>
    <dc:creator>陳勝傑</dc:creator>
    <dc:date>2015-02-05T15:01:43</dc:date>
    <meta:print-date>2015-02-05T13:34:51</meta:print-date>
    <meta:document-statistic meta:table-count="4" meta:cell-count="366" meta:object-count="1"/>
    <meta:generator>NDC_ODF_Application_Tools/1.0.3$Windows_X86_64 LibreOffice_project/8ad3e16aadc5e73175a2d44b1abec8638aa18880</meta:generator>
  </office:meta>
</office:document-meta>
</file>