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26</text:p>
          </table:table-cell>
          <table:table-cell table:style-name="ce11" office:value-type="float" office:value="390" calcext:value-type="float">
            <text:p>3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7/01</text:p>
          </table:table-cell>
          <table:table-cell table:style-name="ce11" office:value-type="float" office:value="407" calcext:value-type="float">
            <text:p>40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8/01</text:p>
          </table:table-cell>
          <table:table-cell table:style-name="ce12" office:value-type="float" office:value="1026" calcext:value-type="float">
            <text:p>1,026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0/01</text:p>
          </table:table-cell>
          <table:table-cell table:style-name="ce11" office:value-type="float" office:value="377" calcext:value-type="float">
            <text:p>37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020.2" calcext:value-type="float">
            <text:p>1,020.2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732.55" calcext:value-type="float">
            <text:p>1,732.5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591" calcext:value-type="float">
            <text:p>1,591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166" calcext:value-type="float">
            <text:p>1,166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616" calcext:value-type="float">
            <text:p>61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12.8" calcext:value-type="float">
            <text:p>1,112.8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3.5" calcext:value-type="float">
            <text:p>633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845" calcext:value-type="float">
            <text:p>84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11.7" calcext:value-type="float">
            <text:p>2,61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202.35" calcext:value-type="float">
            <text:p>15,202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422" calcext:value-type="float">
            <text:p>7,42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7" calcext:value-type="float">
            <text:p>2,79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6.3" calcext:value-type="float">
            <text:p>3,196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3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4/08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5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1,2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046.4" calcext:value-type="float" table:number-columns-spanned="2" table:number-rows-spanned="1">
            <text:p>38,046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25T14:01:39</meta:creation-date>
    <dc:creator>中央銀行</dc:creator>
    <dc:date>2008-06-25T14:02:08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