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7</text:p>
          </table:table-cell>
          <table:table-cell table:style-name="ce11" office:value-type="float" office:value="3073.5" calcext:value-type="float">
            <text:p>3,073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3/01</text:p>
          </table:table-cell>
          <table:table-cell table:style-name="ce12" office:value-type="float" office:value="768" calcext:value-type="float">
            <text:p>76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352.3" calcext:value-type="float">
            <text:p>26,352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42.7" calcext:value-type="float">
            <text:p>19,54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69.65" calcext:value-type="float">
            <text:p>2,269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88" calcext:value-type="float">
            <text:p>288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8680.85" calcext:value-type="float" table:number-columns-spanned="2" table:number-rows-spanned="1">
            <text:p>58,680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06T13:32:44</meta:creation-date>
    <dc:creator>中央銀行</dc:creator>
    <dc:date>2010-02-06T13:32:54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