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09</text:p>
          </table:table-cell>
          <table:table-cell table:style-name="ce11" office:value-type="float" office:value="650" calcext:value-type="float">
            <text:p>6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08/01</text:p>
          </table:table-cell>
          <table:table-cell table:style-name="ce12" office:value-type="float" office:value="2228" calcext:value-type="float">
            <text:p>2,228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647" calcext:value-type="float">
            <text:p>64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12.8" calcext:value-type="float">
            <text:p>1,112.8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60" calcext:value-type="float">
            <text:p>26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94.3" calcext:value-type="float">
            <text:p>1,4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166" calcext:value-type="float">
            <text:p>1,166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3.5" calcext:value-type="float">
            <text:p>633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845" calcext:value-type="float">
            <text:p>84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71" calcext:value-type="float">
            <text:p>371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20" calcext:value-type="float">
            <text:p>52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39.5" calcext:value-type="float">
            <text:p>1,439.5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942" calcext:value-type="float">
            <text:p>9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857.3" calcext:value-type="float">
            <text:p>13,85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541" calcext:value-type="float">
            <text:p>9,54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0.3" calcext:value-type="float">
            <text:p>4,01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3/09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4/08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5/11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130" calcext:value-type="float">
            <text:p>1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38282.15" calcext:value-type="float" table:number-columns-spanned="2" table:number-rows-spanned="1">
            <text:p>38,282.15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08T11:54:40</meta:creation-date>
    <dc:creator>中央銀行</dc:creator>
    <dc:date>2008-07-08T11:55:02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