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7/22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2" office:value-type="float" office:value="2228" calcext:value-type="float">
            <text:p>2,228.0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7/11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647" calcext:value-type="float">
            <text:p>64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3.05" calcext:value-type="float">
            <text:p>23.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390" calcext:value-type="float">
            <text:p>39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556.5" calcext:value-type="float">
            <text:p>556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26.9" calcext:value-type="float">
            <text:p>226.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60" calcext:value-type="float">
            <text:p>26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316" calcext:value-type="float">
            <text:p>1,316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39.5" calcext:value-type="float">
            <text:p>1,439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50" calcext:value-type="float">
            <text:p>5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942" calcext:value-type="float">
            <text:p>94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82.5" calcext:value-type="float">
            <text:p>8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870.5" calcext:value-type="float">
            <text:p>870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920" calcext:value-type="float">
            <text:p>920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49.5" calcext:value-type="float">
            <text:p>249.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378" calcext:value-type="float">
            <text:p>378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17" calcext:value-type="float">
            <text:p>21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97.5" calcext:value-type="float">
            <text:p>19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233.6" calcext:value-type="float">
            <text:p>233.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961.5" calcext:value-type="float">
            <text:p>5,9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19" calcext:value-type="float">
            <text:p>13,6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66.5" calcext:value-type="float">
            <text:p>3,6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88.3" calcext:value-type="float">
            <text:p>6,08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7.05" calcext:value-type="float">
            <text:p>1,61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3/09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4/08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style-name="ce19" office:value-type="string" calcext:value-type="string" table:number-columns-spanned="1" table:number-rows-spanned="23">
            <text:p>098/05/11</text:p>
          </table:table-cell>
          <table:table-cell table:style-name="ce20" office:value-type="float" office:value="1000" calcext:value-type="float" table:number-columns-spanned="1" table:number-rows-spanned="23">
            <text:p>1,000.00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74" calcext:value-type="float">
            <text:p>974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37386.35" calcext:value-type="float" table:number-columns-spanned="2" table:number-rows-spanned="1">
            <text:p>37,386.35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7-21T14:12:04</meta:creation-date>
    <dc:creator>中央銀行</dc:creator>
    <dc:date>2008-07-21T14:12:27</dc:date>
    <meta:document-statistic meta:table-count="1" meta:cell-count="316" meta:object-count="0"/>
    <meta:generator>NDC_ODF_Application_Tools/1.0.3$Windows_X86_64 LibreOffice_project/8ad3e16aadc5e73175a2d44b1abec8638aa18880</meta:generator>
  </office:meta>
</office:document-meta>
</file>