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7/12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08/01</text:p>
          </table:table-cell>
          <table:table-cell table:style-name="ce12" office:value-type="float" office:value="2228" calcext:value-type="float">
            <text:p>2,228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09/01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10/01</text:p>
          </table:table-cell>
          <table:table-cell table:style-name="ce11" office:value-type="float" office:value="786" calcext:value-type="float">
            <text:p>78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11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647" calcext:value-type="float">
            <text:p>64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3.05" calcext:value-type="float">
            <text:p>23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56.5" calcext:value-type="float">
            <text:p>556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26.9" calcext:value-type="float">
            <text:p>226.9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3.5" calcext:value-type="float">
            <text:p>633.5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60" calcext:value-type="float">
            <text:p>26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594.3" calcext:value-type="float">
            <text:p>1,594.3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845" calcext:value-type="float">
            <text:p>84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316" calcext:value-type="float">
            <text:p>1,316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18" calcext:value-type="float">
            <text:p>21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50" calcext:value-type="float">
            <text:p>55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25.5" calcext:value-type="float">
            <text:p>125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28" calcext:value-type="float">
            <text:p>1,428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82.5" calcext:value-type="float">
            <text:p>8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610" calcext:value-type="float">
            <text:p>61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371" calcext:value-type="float">
            <text:p>37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390" calcext:value-type="float">
            <text:p>390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728" calcext:value-type="float">
            <text:p>728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20" calcext:value-type="float">
            <text:p>520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78" calcext:value-type="float">
            <text:p>378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17" calcext:value-type="float">
            <text:p>217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39.5" calcext:value-type="float">
            <text:p>1,439.50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942" calcext:value-type="float">
            <text:p>942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407" calcext:value-type="float">
            <text:p>407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82.5" calcext:value-type="float">
            <text:p>58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233.6" calcext:value-type="float">
            <text:p>233.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459.5" calcext:value-type="float">
            <text:p>11,45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391" calcext:value-type="float">
            <text:p>10,39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66.5" calcext:value-type="float">
            <text:p>3,6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80.3" calcext:value-type="float">
            <text:p>4,38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7.05" calcext:value-type="float">
            <text:p>1,61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1/01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3"/>
          <table:table-cell table:style-name="ce19" office:value-type="string" calcext:value-type="string" table:number-columns-spanned="1" table:number-rows-spanned="23">
            <text:p>098/03/09</text:p>
          </table:table-cell>
          <table:table-cell table:style-name="ce20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9" office:value-type="string" calcext:value-type="string" table:number-columns-spanned="1" table:number-rows-spanned="23">
            <text:p>098/04/08</text:p>
          </table:table-cell>
          <table:table-cell table:style-name="ce20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9" office:value-type="string" calcext:value-type="string" table:number-columns-spanned="1" table:number-rows-spanned="23">
            <text:p>098/05/11</text:p>
          </table:table-cell>
          <table:table-cell table:style-name="ce20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60" calcext:value-type="float">
            <text:p>1,4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310" calcext:value-type="float">
            <text:p>3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37284.35" calcext:value-type="float" table:number-columns-spanned="2" table:number-rows-spanned="1">
            <text:p>37,284.35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7-11T13:50:16</meta:creation-date>
    <dc:creator>中央銀行</dc:creator>
    <dc:date>2008-07-11T13:50:39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