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14</text:p>
          </table:table-cell>
          <table:table-cell table:style-name="ce11" office:value-type="float" office:value="171.5" calcext:value-type="float">
            <text:p>17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1" calcext:value-type="float">
            <text:p>15,4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03.05" calcext:value-type="float">
            <text:p>19,60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2.1" calcext:value-type="float">
            <text:p>3,18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20.9" calcext:value-type="float">
            <text:p>720.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6982.05" calcext:value-type="float" table:number-columns-spanned="2" table:number-rows-spanned="1">
            <text:p>46,982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13T13:33:42</meta:creation-date>
    <dc:creator>中央銀行</dc:creator>
    <dc:date>2009-04-13T13:33:5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