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6/04</text:p>
          </table:table-cell>
          <table:table-cell table:style-name="ce6" office:value-type="float" office:value="557.5" calcext:value-type="float">
            <text:p>557.5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8/01</text:p>
          </table:table-cell>
          <table:table-cell table:style-name="ce10" office:value-type="float" office:value="1026" calcext:value-type="float">
            <text:p>1,026.00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9/01</text:p>
          </table:table-cell>
          <table:table-cell table:style-name="ce6" office:value-type="float" office:value="250" calcext:value-type="float">
            <text:p>250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6" office:value-type="float" office:value="139" calcext:value-type="float">
            <text:p>139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10" office:value-type="float" office:value="1732.55" calcext:value-type="float">
            <text:p>1,732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8" calcext:value-type="float">
            <text:p>28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0" office:value-type="float" office:value="1018" calcext:value-type="float">
            <text:p>1,018.00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591" calcext:value-type="float">
            <text:p>1,591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style-name="ce6" office:value-type="string" calcext:value-type="string">
            <text:p>       08/06</text:p>
          </table:table-cell>
          <table:table-cell table:style-name="ce6" office:value-type="float" office:value="350" calcext:value-type="float">
            <text:p>35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6" office:value-type="float" office:value="314" calcext:value-type="float">
            <text:p>314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07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15" calcext:value-type="float">
            <text:p>1,015.00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166" calcext:value-type="float">
            <text:p>1,166.00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494.3" calcext:value-type="float">
            <text:p>1,494.3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510" calcext:value-type="float">
            <text:p>510</text:p>
          </table:table-cell>
          <table:covered-table-cell table:style-name="ce15"/>
          <table:table-cell table:style-name="ce6" office:value-type="string" calcext:value-type="string">
            <text:p>       08/11</text:p>
          </table:table-cell>
          <table:table-cell table:style-name="ce6" office:value-type="float" office:value="140" calcext:value-type="float">
            <text:p>140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05" calcext:value-type="float">
            <text:p>605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6" office:value-type="float" office:value="192.5" calcext:value-type="float">
            <text:p>192.5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0" office:value-type="float" office:value="1002.8" calcext:value-type="float">
            <text:p>1,002.80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371" calcext:value-type="float">
            <text:p>371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6" office:value-type="float" office:value="484.5" calcext:value-type="float">
            <text:p>484.5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415" calcext:value-type="float">
            <text:p>415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6" office:value-type="float" office:value="129" calcext:value-type="float">
            <text:p>129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520" calcext:value-type="float">
            <text:p>520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6" office:value-type="float" office:value="387" calcext:value-type="float">
            <text:p>387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371.5" calcext:value-type="float">
            <text:p>371.5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249.5" calcext:value-type="float">
            <text:p>249.5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309" calcext:value-type="float">
            <text:p>309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378" calcext:value-type="float">
            <text:p>378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383" calcext:value-type="float">
            <text:p>383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504.5" calcext:value-type="float">
            <text:p>504.5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6" office:value-type="float" office:value="451" calcext:value-type="float">
            <text:p>451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217" calcext:value-type="float">
            <text:p>217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6" office:value-type="float" office:value="449" calcext:value-type="float">
            <text:p>449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252" calcext:value-type="float">
            <text:p>252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0" office:value-type="float" office:value="1692" calcext:value-type="float">
            <text:p>1,692.00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283.5" calcext:value-type="float">
            <text:p>283.5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6" office:value-type="float" office:value="250" calcext:value-type="float">
            <text:p>250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154" calcext:value-type="float">
            <text:p>154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130" calcext:value-type="float">
            <text:p>130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197.5" calcext:value-type="float">
            <text:p>197.5</text:p>
          </table:table-cell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office:value-type="string" calcext:value-type="string">
            <text:p>       08/2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233.6" calcext:value-type="float">
            <text:p>233.6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6" office:value-type="float" office:value="721" calcext:value-type="float">
            <text:p>721</text:p>
          </table:table-cell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176.5" calcext:value-type="float">
            <text:p>17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90" calcext:value-type="float">
            <text:p>390</text:p>
          </table:table-cell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0" office:value-type="float" office:value="1020.2" calcext:value-type="float">
            <text:p>1,020.2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6" office:value-type="float" office:value="70" calcext:value-type="float">
            <text:p>7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6" office:value-type="float" office:value="497" calcext:value-type="float">
            <text:p>49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1045" calcext:value-type="float">
            <text:p>11,045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978.35" calcext:value-type="float">
            <text:p>10,978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7422" calcext:value-type="float">
            <text:p>7,422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2028" calcext:value-type="float">
            <text:p>2,028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196.3" calcext:value-type="float">
            <text:p>3,196.3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0"/>
          <table:table-cell table:style-name="ce6" office:value-type="string" calcext:value-type="string">
            <text:p>097/12/01</text:p>
          </table:table-cell>
          <table:table-cell table:style-name="ce6" office:value-type="float" office:value="10" calcext:value-type="float">
            <text:p>1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3/09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4/08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5/11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5"/>
          <table:table-cell table:style-name="ce6" office:value-type="string" calcext:value-type="string">
            <text:p>       12/0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2/10</text:p>
          </table:table-cell>
          <table:table-cell table:style-name="ce10" office:value-type="float" office:value="1000" calcext:value-type="float">
            <text:p>1,000.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6" office:value-type="float" office:value="82.5" calcext:value-type="float">
            <text:p>82.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617.05" calcext:value-type="float">
            <text:p>1,617.0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18" calcext:value-type="float">
            <text:p>1,018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40304.7" calcext:value-type="float" table:number-columns-spanned="2" table:number-rows-spanned="1">
            <text:p>40,304.70</text:p>
          </table:table-cell>
          <table:covered-table-cell table:style-name="ce11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6-03T15:07:30</meta:creation-date>
    <dc:creator>中央銀行</dc:creator>
    <dc:date>2008-06-03T15:07:46</dc:date>
    <meta:document-statistic meta:table-count="1" meta:cell-count="312" meta:object-count="0"/>
    <meta:generator>NDC_ODF_Application_Tools/1.0.3$Windows_X86_64 LibreOffice_project/8ad3e16aadc5e73175a2d44b1abec8638aa18880</meta:generator>
  </office:meta>
</office:document-meta>
</file>