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77999" calcext:value-type="float">
            <text:p>977,999 </text:p>
          </table:table-cell>
          <table:table-cell table:style-name="ce58" office:value-type="string" calcext:value-type="string">
            <text:p>May <text:s text:c="3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92094" calcext:value-type="float">
            <text:p>992,09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1004276" calcext:value-type="float">
            <text:p>1,004,27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 text:c="2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06669" calcext:value-type="float">
            <text:p>6,706,669 </text:p>
          </table:table-cell>
          <table:table-cell table:style-name="ce32" office:value-type="float" office:value="4724591" calcext:value-type="float">
            <text:p>4,724,591 </text:p>
          </table:table-cell>
          <table:table-cell table:style-name="ce32" office:value-type="float" office:value="835162" calcext:value-type="float">
            <text:p>835,162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2106" calcext:value-type="float">
            <text:p>722,106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95408" calcext:value-type="float">
            <text:p>6,695,408 </text:p>
          </table:table-cell>
          <table:table-cell table:style-name="ce32" office:value-type="float" office:value="4728030" calcext:value-type="float">
            <text:p>4,728,030 </text:p>
          </table:table-cell>
          <table:table-cell table:style-name="ce32" office:value-type="float" office:value="831288" calcext:value-type="float">
            <text:p>831,288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7028" calcext:value-type="float">
            <text:p>717,028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65328" calcext:value-type="float">
            <text:p>6,665,328 </text:p>
          </table:table-cell>
          <table:table-cell table:style-name="ce32" office:value-type="float" office:value="4718289" calcext:value-type="float">
            <text:p>4,718,289 </text:p>
          </table:table-cell>
          <table:table-cell table:style-name="ce32" office:value-type="float" office:value="827641" calcext:value-type="float">
            <text:p>827,641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6696" calcext:value-type="float">
            <text:p>706,696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58213" calcext:value-type="float">
            <text:p>6,658,213 </text:p>
          </table:table-cell>
          <table:table-cell table:style-name="ce32" office:value-type="float" office:value="4720408" calcext:value-type="float">
            <text:p>4,720,408 </text:p>
          </table:table-cell>
          <table:table-cell table:style-name="ce32" office:value-type="float" office:value="826435" calcext:value-type="float">
            <text:p>826,435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5178" calcext:value-type="float">
            <text:p>705,178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68740" calcext:value-type="float">
            <text:p>6,668,740 </text:p>
          </table:table-cell>
          <table:table-cell table:style-name="ce32" office:value-type="float" office:value="4732762" calcext:value-type="float">
            <text:p>4,732,762 </text:p>
          </table:table-cell>
          <table:table-cell table:style-name="ce32" office:value-type="float" office:value="824847" calcext:value-type="float">
            <text:p>824,847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12294" calcext:value-type="float">
            <text:p>712,294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48029" calcext:value-type="float">
            <text:p>6,648,029 </text:p>
          </table:table-cell>
          <table:table-cell table:style-name="ce32" office:value-type="float" office:value="4726453" calcext:value-type="float">
            <text:p>4,726,453 </text:p>
          </table:table-cell>
          <table:table-cell table:style-name="ce32" office:value-type="float" office:value="822024" calcext:value-type="float">
            <text:p>822,024 </text:p>
          </table:table-cell>
          <table:table-cell table:style-name="ce32" office:value-type="float" office:value="64219" calcext:value-type="float">
            <text:p>64,219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03850" calcext:value-type="float">
            <text:p>703,850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60764" calcext:value-type="float">
            <text:p>1,060,76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06551" calcext:value-type="float">
            <text:p>6,606,551 </text:p>
          </table:table-cell>
          <table:table-cell table:style-name="ce32" office:value-type="float" office:value="4710474" calcext:value-type="float">
            <text:p>4,710,474 </text:p>
          </table:table-cell>
          <table:table-cell table:style-name="ce32" office:value-type="float" office:value="816775" calcext:value-type="float">
            <text:p>816,775 </text:p>
          </table:table-cell>
          <table:table-cell table:style-name="ce32" office:value-type="float" office:value="61870" calcext:value-type="float">
            <text:p>61,870 </text:p>
          </table:table-cell>
          <table:table-cell table:style-name="ce32" office:value-type="float" office:value="92820" calcext:value-type="float">
            <text:p>92,820 </text:p>
          </table:table-cell>
          <table:table-cell table:style-name="ce32" office:value-type="float" office:value="693663" calcext:value-type="float">
            <text:p>693,663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2423" calcext:value-type="float">
            <text:p>1,062,423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03-24T14:34:51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