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8 </text:p>
          </table:table-cell>
          <table:covered-table-cell table:style-name="ce10"/>
          <table:table-cell table:style-name="ce32" office:value-type="float" office:value="6747201" calcext:value-type="float">
            <text:p><text:s text:c="2"/>6,747,201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11198" calcext:value-type="float">
            <text:p><text:s text:c="2"/>711,198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50830" calcext:value-type="float">
            <text:p><text:s text:c="2"/>6,750,830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14231" calcext:value-type="float">
            <text:p><text:s text:c="2"/>714,231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52299" calcext:value-type="float">
            <text:p><text:s text:c="2"/>6,752,299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20772" calcext:value-type="float">
            <text:p><text:s text:c="2"/>720,772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60153" calcext:value-type="float">
            <text:p><text:s text:c="2"/>6,760,153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35530" calcext:value-type="float">
            <text:p><text:s text:c="2"/>735,530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35692" calcext:value-type="float">
            <text:p><text:s text:c="2"/>6,835,692 </text:p>
          </table:table-cell>
          <table:table-cell table:style-name="ce32" office:value-type="float" office:value="5427833" calcext:value-type="float">
            <text:p><text:s text:c="2"/>5,427,833 </text:p>
          </table:table-cell>
          <table:table-cell table:style-name="ce32" office:value-type="float" office:value="370777" calcext:value-type="float">
            <text:p><text:s text:c="2"/>370,777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7633" calcext:value-type="float">
            <text:p><text:s text:c="2"/>757,633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0831" calcext:value-type="float">
            <text:p><text:s text:c="2"/>1,450,831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08597" calcext:value-type="float">
            <text:p><text:s text:c="2"/>6,808,597 </text:p>
          </table:table-cell>
          <table:table-cell table:style-name="ce32" office:value-type="float" office:value="5414411" calcext:value-type="float">
            <text:p><text:s text:c="2"/>5,414,411 </text:p>
          </table:table-cell>
          <table:table-cell table:style-name="ce32" office:value-type="float" office:value="364861" calcext:value-type="float">
            <text:p><text:s text:c="2"/>364,861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3743" calcext:value-type="float">
            <text:p><text:s text:c="2"/>753,743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0464" calcext:value-type="float">
            <text:p><text:s text:c="2"/>1,450,46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01093" calcext:value-type="float">
            <text:p><text:s text:c="2"/>6,801,093 </text:p>
          </table:table-cell>
          <table:table-cell table:style-name="ce32" office:value-type="float" office:value="5416277" calcext:value-type="float">
            <text:p><text:s text:c="2"/>5,416,277 </text:p>
          </table:table-cell>
          <table:table-cell table:style-name="ce32" office:value-type="float" office:value="357356" calcext:value-type="float">
            <text:p><text:s text:c="2"/>357,356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3665" calcext:value-type="float">
            <text:p><text:s text:c="2"/>753,665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0912" calcext:value-type="float">
            <text:p><text:s text:c="2"/>1,450,91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07187" calcext:value-type="float">
            <text:p><text:s text:c="2"/>6,807,187 </text:p>
          </table:table-cell>
          <table:table-cell table:style-name="ce32" office:value-type="float" office:value="5429495" calcext:value-type="float">
            <text:p><text:s text:c="2"/>5,429,495 </text:p>
          </table:table-cell>
          <table:table-cell table:style-name="ce32" office:value-type="float" office:value="350527" calcext:value-type="float">
            <text:p><text:s text:c="2"/>350,527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4922" calcext:value-type="float">
            <text:p><text:s text:c="2"/>754,922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3851" calcext:value-type="float">
            <text:p><text:s text:c="2"/>1,453,85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27847" calcext:value-type="float">
            <text:p><text:s text:c="2"/>6,827,847 </text:p>
          </table:table-cell>
          <table:table-cell table:style-name="ce32" office:value-type="float" office:value="5449894" calcext:value-type="float">
            <text:p><text:s text:c="2"/>5,449,894 </text:p>
          </table:table-cell>
          <table:table-cell table:style-name="ce32" office:value-type="float" office:value="342598" calcext:value-type="float">
            <text:p><text:s text:c="2"/>342,598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3106" calcext:value-type="float">
            <text:p><text:s text:c="2"/>763,106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0986" calcext:value-type="float">
            <text:p><text:s text:c="2"/>1,460,986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06-20T14:19:17</dc:date>
    <meta:print-date>2013-04-19T10:28:43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