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21.33mm"/>
    </style:style>
    <style:style style:name="co7" style:family="table-column">
      <style:table-column-properties fo:break-before="auto" style:column-width="20.5mm"/>
    </style:style>
    <style:style style:name="co8" style:family="table-column">
      <style:table-column-properties fo:break-before="auto" style:column-width="19.88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5.33mm"/>
    </style:style>
    <style:style style:name="co12" style:family="table-column">
      <style:table-column-properties fo:break-before="auto" style:column-width="16.16mm"/>
    </style:style>
    <style:style style:name="co13" style:family="table-column">
      <style:table-column-properties fo:break-before="auto" style:column-width="23.2mm"/>
    </style:style>
    <style:style style:name="co14" style:family="table-column">
      <style:table-column-properties fo:break-before="auto" style:column-width="15.12mm"/>
    </style:style>
    <style:style style:name="co15" style:family="table-column">
      <style:table-column-properties fo:break-before="auto" style:column-width="15.52mm"/>
    </style:style>
    <style:style style:name="co16" style:family="table-column">
      <style:table-column-properties fo:break-before="auto" style:column-width="20.71mm"/>
    </style:style>
    <style:style style:name="co17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ro12" style:family="table-row">
      <style:table-row-properties style:row-height="2.79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6"/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0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70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0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1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1]-[.P20])/[.P20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2]-[.P21])/[.P21]*100" office:value-type="float" office:value="0.469732338493706" calcext:value-type="float">
            <text:p>0.4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8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8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8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8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8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8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8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8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8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8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8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8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0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2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8" table:formula="of:=([.P39]-[.P23])/[.P23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2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8" table:formula="of:=([.P40]-[.P24])/[.P24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2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8" table:formula="of:=([.P41]-[.P25])/[.P25]*100" office:value-type="float" office:value="-11.1766581632653" calcext:value-type="float">
            <text:p>-11.18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9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2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8" table:formula="of:=([.P43]-[.P27])/[.P27]*100" office:value-type="float" office:value="46.6735430634348" calcext:value-type="float">
            <text:p>46.6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2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8" table:formula="of:=([.P44]-[.P28])/[.P28]*100" office:value-type="float" office:value="2.13878326996198" calcext:value-type="float">
            <text:p>2.1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2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8" table:formula="of:=([.P45]-[.P29])/[.P29]*100" office:value-type="float" office:value="-31.2547037952908" calcext:value-type="float">
            <text:p>-31.25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2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8" table:formula="of:=([.P47]-[.P31])/[.P31]*100" office:value-type="float" office:value="56.7065356685177" calcext:value-type="float">
            <text:p>56.71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2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8" table:formula="of:=([.P48]-[.P32])/[.P32]*100" office:value-type="float" office:value="6.53745577603446" calcext:value-type="float">
            <text:p>6.5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2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8" table:formula="of:=([.P49]-[.P33])/[.P33]*100" office:value-type="float" office:value="-26.2377010776199" calcext:value-type="float">
            <text:p>-26.2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2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2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8" table:formula="of:=([.P51]-[.P35])/[.P35]*100" office:value-type="float" office:value="1.44029735171132" calcext:value-type="float">
            <text:p>1.4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2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8" table:formula="of:=([.P52]-[.P36])/[.P36]*100" office:value-type="float" office:value="-17.2705506783719" calcext:value-type="float">
            <text:p>-17.27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2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8" table:formula="of:=([.P53]-[.P37])/[.P37]*100" office:value-type="float" office:value="-31.5942918520792" calcext:value-type="float">
            <text:p>-31.59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2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8" table:formula="of:=([.P55]-[.P39])/[.P39]*100" office:value-type="float" office:value="11.7724867724868" calcext:value-type="float">
            <text:p>11.77 </text:p>
          </table:table-cell>
          <table:table-cell table:style-name="ce82" table:number-columns-repeated="20"/>
          <table:table-cell table:style-name="ce85" table:number-columns-repeated="11"/>
          <table:table-cell table:style-name="ce3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</text:span><text:span text:style-name="T6">月累計</text:span></text:p>
          </table:table-cell>
          <table:covered-table-cell table:style-name="ce22"/>
          <table:table-cell table:style-name="ce29" table:formula="of:=[.M57]/[.G57]*100" office:value-type="float" office:value="0.160991067644556" calcext:value-type="float">
            <text:p>0.16 </text:p>
          </table:table-cell>
          <table:table-cell table:style-name="ce37" table:formula="of:=[.P57]/[.J57]*100" office:value-type="float" office:value="0.364304418376679" calcext:value-type="float">
            <text:p>0.36 </text:p>
          </table:table-cell>
          <table:table-cell table:style-name="ce42" office:value-type="float" office:value="22" calcext:value-type="float">
            <text:p>22</text:p>
          </table:table-cell>
          <table:table-cell table:style-name="ce50" table:formula="of:=[.G55]" office:value-type="float" office:value="12364040" calcext:value-type="float">
            <text:p>12,364,040 </text:p>
          </table:table-cell>
          <table:table-cell table:style-name="ce59"/>
          <table:table-cell table:style-name="ce59" table:formula="of:=([.G57]-[.G58])/[.G58]*100" office:value-type="float" office:value="6.50850669767843" calcext:value-type="float">
            <text:p>6.51 </text:p>
          </table:table-cell>
          <table:table-cell table:style-name="ce66" table:formula="of:=[.J55]" office:value-type="float" office:value="1855591" calcext:value-type="float">
            <text:p>1,855,591 </text:p>
          </table:table-cell>
          <table:table-cell table:style-name="ce59"/>
          <table:table-cell table:style-name="ce59" table:formula="of:=([.J57]-[.J58])/[.J58]*100" office:value-type="float" office:value="17.9166724917802" calcext:value-type="float">
            <text:p>17.92 </text:p>
          </table:table-cell>
          <table:table-cell table:style-name="ce50" table:formula="of:=[.M55]" office:value-type="float" office:value="19905" calcext:value-type="float">
            <text:p>19,905 </text:p>
          </table:table-cell>
          <table:table-cell table:style-name="ce59"/>
          <table:table-cell table:style-name="ce59" table:formula="of:=([.M57]-[.M58])/[.M58]*100" office:value-type="float" office:value="6.35853593374299" calcext:value-type="float">
            <text:p>6.36 </text:p>
          </table:table-cell>
          <table:table-cell table:style-name="ce66" table:formula="of:=[.P55]" office:value-type="float" office:value="6760" calcext:value-type="float">
            <text:p>6,760 </text:p>
          </table:table-cell>
          <table:table-cell table:style-name="ce59"/>
          <table:table-cell table:style-name="ce78" table:formula="of:=([.P57]-[.P58])/[.P58]*100" office:value-type="float" office:value="11.7724867724868" calcext:value-type="float">
            <text:p>11.7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</text:span><text:span text:style-name="T6">月累計</text:span></text:p>
          </table:table-cell>
          <table:covered-table-cell table:style-name="ce23"/>
          <table:table-cell table:style-name="ce30" office:value-type="float" office:value="0.16" calcext:value-type="float">
            <text:p>0.16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5" office:value-type="float" office:value="17" calcext:value-type="float">
            <text:p>17</text:p>
          </table:table-cell>
          <table:table-cell table:style-name="ce51" office:value-type="float" office:value="11608500" calcext:value-type="float">
            <text:p>11,608,500 </text:p>
          </table:table-cell>
          <table:table-cell table:style-name="ce60"/>
          <table:table-cell table:style-name="ce60" table:formula="of:=([.G58]-10773270)/10773270*100" office:value-type="float" office:value="7.75279928935226" calcext:value-type="float">
            <text:p>7.75 </text:p>
          </table:table-cell>
          <table:table-cell table:style-name="ce67" office:value-type="float" office:value="1573646" calcext:value-type="float">
            <text:p>1,573,646 </text:p>
          </table:table-cell>
          <table:table-cell table:style-name="ce60"/>
          <table:table-cell table:style-name="ce60" table:formula="of:=([.J58]-1777132)/1777132*100" office:value-type="float" office:value="-11.4502468021509" calcext:value-type="float">
            <text:p>-11.45 </text:p>
          </table:table-cell>
          <table:table-cell table:style-name="ce51" office:value-type="float" office:value="18715" calcext:value-type="float">
            <text:p>18,715 </text:p>
          </table:table-cell>
          <table:table-cell table:style-name="ce60"/>
          <table:table-cell table:style-name="ce60" table:formula="of:=([.M58]-16065)/16065*100" office:value-type="float" office:value="16.4954870837224" calcext:value-type="float">
            <text:p>16.50 </text:p>
          </table:table-cell>
          <table:table-cell table:style-name="ce67" office:value-type="float" office:value="6048" calcext:value-type="float">
            <text:p>6,048 </text:p>
          </table:table-cell>
          <table:table-cell table:style-name="ce60"/>
          <table:table-cell table:style-name="ce79" table:formula="of:=([.P58]-4558)/4558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4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3" table:number-columns-repeated="20"/>
          <table:table-cell table:number-columns-repeated="986"/>
        </table:table-row>
        <table:table-row table:style-name="ro14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/>
          <table:table-cell table:style-name="ce14" table:number-columns-repeated="2"/>
          <table:table-cell table:style-name="ce68" table:number-columns-repeated="7"/>
          <table:table-cell table:style-name="ce14" table:number-columns-repeated="2"/>
          <table:table-cell table:style-name="ce83" table:number-columns-repeated="20"/>
          <table:table-cell table:number-columns-repeated="986"/>
        </table:table-row>
        <table:table-row table:style-name="ro15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3" table:number-columns-repeated="20"/>
          <table:table-cell table:number-columns-repeated="986"/>
        </table:table-row>
        <table:table-row table:style-name="ro15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5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15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16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16" table:number-rows-repeated="104846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.01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3-06-06T13:51:01</dc:date>
    <meta:print-date>2013-02-20T10:54:02</meta:print-date>
    <meta:document-statistic meta:table-count="1" meta:cell-count="724" meta:object-count="0"/>
    <meta:generator>NDC_ODF_Application_Tools/1.0.3$Windows_X86_64 LibreOffice_project/8ad3e16aadc5e73175a2d44b1abec8638aa18880</meta:generator>
  </office:meta>
</office:document-meta>
</file>