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9<text:span text:style-name="T1">( Sep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9<text:span text:style-name="T1">( Sep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2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2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2" table:number-rows-repeated="4">
          <table:table-cell table:style-name="ce14" table:number-columns-repeated="1024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CBC</dc:creator>
    <dc:date>2013-06-17T09:29:45</dc:date>
    <meta:print-date>2013-05-13T14:22:1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