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2/07/31</text:p>
          </table:table-cell>
          <table:table-cell table:style-name="ce13" office:value-type="float" office:value="1577" calcext:value-type="float" table:number-columns-spanned="1" table:number-rows-spanned="23">
            <text:p><text:s/>1,577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8/01</text:p>
          </table:table-cell>
          <table:table-cell table:style-name="ce13" office:value-type="float" office:value="3959.3" calcext:value-type="float">
            <text:p><text:s/>3,959.3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9/02</text:p>
          </table:table-cell>
          <table:table-cell table:style-name="ce13" office:value-type="float" office:value="156" calcext:value-type="float">
            <text:p><text:s/>156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0/01</text:p>
          </table:table-cell>
          <table:table-cell table:style-name="ce13" office:value-type="float" office:value="55" calcext:value-type="float">
            <text:p><text:s/>55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1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2</text:p>
          </table:table-cell>
          <table:table-cell table:style-name="ce13" office:value-type="float" office:value="858.15" calcext:value-type="float">
            <text:p><text:s/>858.15 </text:p>
          </table:table-cell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122.5" calcext:value-type="float">
            <text:p><text:s/>122.50 </text:p>
          </table:table-cell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1031" calcext:value-type="float">
            <text:p><text:s/>1,03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3022.5" calcext:value-type="float">
            <text:p><text:s/>3,022.50 </text:p>
          </table:table-cell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133" calcext:value-type="float">
            <text:p><text:s/>133.00 </text:p>
          </table:table-cell>
          <table:covered-table-cell table:style-name="ce18"/>
          <table:table-cell table:style-name="ce7" office:value-type="string" calcext:value-type="string">
            <text:p>       10/03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727" calcext:value-type="float">
            <text:p><text:s/>727.00 </text:p>
          </table:table-cell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10/04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408" calcext:value-type="float">
            <text:p><text:s/>408.00 </text:p>
          </table:table-cell>
          <table:covered-table-cell table:style-name="ce18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95" calcext:value-type="float">
            <text:p><text:s/>95.00 </text:p>
          </table:table-cell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1192" calcext:value-type="float">
            <text:p><text:s/>1,192.00 </text:p>
          </table:table-cell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3302" calcext:value-type="float">
            <text:p><text:s/>3,302.00 </text:p>
          </table:table-cell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147" calcext:value-type="float">
            <text:p><text:s/>1,147.00 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09</text:p>
          </table:table-cell>
          <table:table-cell table:style-name="ce13" office:value-type="float" office:value="3548.45" calcext:value-type="float">
            <text:p><text:s/>3,548.45 </text:p>
          </table:table-cell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3936" calcext:value-type="float">
            <text:p><text:s/>3,936.00 </text:p>
          </table:table-cell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150" calcext:value-type="float">
            <text:p><text:s/>150.00 </text:p>
          </table:table-cell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1532.5" calcext:value-type="float">
            <text:p><text:s/>1,532.50 </text:p>
          </table:table-cell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121.5" calcext:value-type="float">
            <text:p><text:s/>121.50 </text:p>
          </table:table-cell>
          <table:covered-table-cell table:style-name="ce18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145" calcext:value-type="float">
            <text:p><text:s/>145.00 </text:p>
          </table:table-cell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3622.5" calcext:value-type="float">
            <text:p><text:s/>3,622.5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10.5" calcext:value-type="float">
            <text:p><text:s/>110.5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30" calcext:value-type="float">
            <text:p><text:s/>130.00 </text:p>
          </table:table-cell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3843.9" calcext:value-type="float">
            <text:p><text:s/>3,843.90 </text:p>
          </table:table-cell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81.5" calcext:value-type="float">
            <text:p><text:s/>81.50 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6</text:p>
          </table:table-cell>
          <table:table-cell table:style-name="ce13" office:value-type="float" office:value="1526" calcext:value-type="float">
            <text:p><text:s/>1,526.00 </text:p>
          </table:table-cell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103" calcext:value-type="float">
            <text:p><text:s/>103.00 </text:p>
          </table:table-cell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3384.1" calcext:value-type="float">
            <text:p><text:s/>3,384.10 </text:p>
          </table:table-cell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1277.5" calcext:value-type="float">
            <text:p><text:s/>1,277.50 </text:p>
          </table:table-cell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95" calcext:value-type="float">
            <text:p><text:s/>95.00 </text:p>
          </table:table-cell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690.5" calcext:value-type="float">
            <text:p><text:s/>690.50 </text:p>
          </table:table-cell>
          <table:covered-table-cell table:style-name="ce18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102.8" calcext:value-type="float">
            <text:p><text:s/>102.80 </text:p>
          </table:table-cell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22.5" calcext:value-type="float">
            <text:p><text:s/>22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2603.5" calcext:value-type="float">
            <text:p><text:s/>2,603.50 </text:p>
          </table:table-cell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116" calcext:value-type="float">
            <text:p><text:s/>116.00 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3</text:p>
          </table:table-cell>
          <table:table-cell table:style-name="ce13" office:value-type="float" office:value="2377.25" calcext:value-type="float">
            <text:p><text:s/>2,377.25 </text:p>
          </table:table-cell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39.5" calcext:value-type="float">
            <text:p><text:s/>39.50 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98.8" calcext:value-type="float">
            <text:p><text:s/>98.80 </text:p>
          </table:table-cell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2719.5" calcext:value-type="float">
            <text:p><text:s/>2,719.50 </text:p>
          </table:table-cell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53.5" calcext:value-type="float">
            <text:p><text:s/>53.50 </text:p>
          </table:table-cell>
          <table:covered-table-cell table:style-name="ce18"/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76.5" calcext:value-type="float">
            <text:p><text:s/>76.50 </text:p>
          </table:table-cell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4209.5" calcext:value-type="float">
            <text:p><text:s/>4,209.50 </text:p>
          </table:table-cell>
          <table:covered-table-cell table:style-name="ce18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99.8" calcext:value-type="float">
            <text:p><text:s/>99.80 </text:p>
          </table:table-cell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29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30</text:p>
          </table:table-cell>
          <table:table-cell table:style-name="ce13" office:value-type="float" office:value="139" calcext:value-type="float">
            <text:p><text:s/>13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577" calcext:value-type="float">
            <text:p><text:s/>1,577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7773.15" calcext:value-type="float">
            <text:p><text:s/>47,773.1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724" calcext:value-type="float">
            <text:p><text:s/>2,72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891.2" calcext:value-type="float">
            <text:p><text:s/>2,891.2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91.5" calcext:value-type="float">
            <text:p><text:s/>1,391.5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3/01/01</text:p>
          </table:table-cell>
          <table:table-cell table:style-name="ce13" office:value-type="float" office:value="36" calcext:value-type="float">
            <text:p><text:s/>36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2/17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3/06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3/04/07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022" calcext:value-type="float">
            <text:p><text:s/>1,0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026" calcext:value-type="float">
            <text:p><text:s/>1,026.0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19.5" calcext:value-type="float">
            <text:p><text:s/>19.50 </text:p>
          </table:table-cell>
          <table:covered-table-cell table:style-name="ce18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10.5" calcext:value-type="float">
            <text:p><text:s/>1,410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61" calcext:value-type="float">
            <text:p><text:s/>1,36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5/05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6/09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7/0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5128.35" calcext:value-type="float" table:number-columns-spanned="2" table:number-rows-spanned="1">
            <text:p>65,128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30T13:41:47</meta:creation-date>
    <dc:creator>CBC</dc:creator>
    <dc:date>2013-07-30T13:42:44</dc:date>
    <meta:print-date>2013-07-30T13:42:18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