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5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1mm" svg:height="21.69mm" svg:x="202.46mm" svg:y="220.57mm" draw:caption-point-x="-9.08mm" draw:caption-point-y="-83.42mm">
              <dc:date>2019-07-1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50]-[.B149]" office:value-type="float" office:value="-2162" calcext:value-type="float">
            <text:p>-2,162 </text:p>
          </table:table-cell>
          <table:table-cell table:style-name="ce29" table:formula="of:=[.C150]-[.C149]" office:value-type="float" office:value="-0.00600000000000001" calcext:value-type="float">
            <text:p>-0.006 </text:p>
          </table:table-cell>
          <table:table-cell table:style-name="ce20" table:formula="of:=[.D150]-[.D149]" office:value-type="float" office:value="-16063" calcext:value-type="float">
            <text:p>-16,063 </text:p>
          </table:table-cell>
          <table:table-cell table:style-name="ce29" table:formula="of:=[.E150]-[.E149]" office:value-type="float" office:value="0.0329999999999999" calcext:value-type="float">
            <text:p>0.033 </text:p>
          </table:table-cell>
          <table:table-cell table:style-name="ce20" table:formula="of:=[.F150]-[.F149]" office:value-type="float" office:value="-152020" calcext:value-type="float">
            <text:p>-152,020 </text:p>
          </table:table-cell>
          <table:table-cell table:style-name="ce29" table:formula="of:=[.G150]-[.G149]" office:value-type="float" office:value="0.0880000000000001" calcext:value-type="float">
            <text:p>0.088 </text:p>
          </table:table-cell>
          <table:table-cell table:style-name="ce20" table:formula="of:=[.H150]-[.H149]" office:value-type="float" office:value="-328" calcext:value-type="float">
            <text:p>-328 </text:p>
          </table:table-cell>
          <table:table-cell table:style-name="ce29" table:formula="of:=[.I150]-[.I149]" office:value-type="float" office:value="-0.004" calcext:value-type="float">
            <text:p>-0.004 </text:p>
          </table:table-cell>
          <table:table-cell table:style-name="ce20" table:formula="of:=[.J150]-[.J149]" office:value-type="float" office:value="-170573" calcext:value-type="float">
            <text:p>-170,573 </text:p>
          </table:table-cell>
          <table:table-cell table:style-name="ce29" table:formula="of:=[.K150]-[.K149]" office:value-type="float" office:value="0.079" calcext:value-type="float">
            <text:p>0.079 </text:p>
          </table:table-cell>
          <table:table-cell table:style-name="ce37" table:formula="of:=[.L150]-[.L149]" office:value-type="float" office:value="0.0359999999999998" calcext:value-type="float">
            <text:p>0.036 </text:p>
          </table:table-cell>
          <table:table-cell table:style-name="ce46" table:formula="of:=[.M150]-[.M149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7-11-23T09:23:07</dc:date>
    <meta:print-date>2017-11-23T09:23:03</meta:print-date>
    <meta:document-statistic meta:table-count="1" meta:cell-count="1920" meta:object-count="0"/>
    <meta:generator>NDC_ODF_Application_Tools/1.0.3$Windows_X86_64 LibreOffice_project/8ad3e16aadc5e73175a2d44b1abec8638aa18880</meta:generator>
  </office:meta>
</office:document-meta>
</file>