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49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49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<text:s text:c="3"/>1 </text:p>
          </table:table-cell>
          <table:covered-table-cell table:style-name="ce10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49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7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49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9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49" office:value-type="float" office:value="1651753" calcext:value-type="float">
            <text:p><text:s text:c="2"/>1,651,75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49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9"/>
          <table:table-cell table:style-name="ce32" office:value-type="float" office:value="865769" calcext:value-type="float">
            <text:p><text:s text:c="2"/>865,769 </text:p>
          </table:table-cell>
          <table:table-cell table:style-name="ce62" office:value-type="float" office:value="106033" calcext:value-type="float">
            <text:p><text:s text:c="2"/>106,033 </text:p>
          </table:table-cell>
          <table:table-cell table:style-name="ce49" office:value-type="float" office:value="1659162" calcext:value-type="float">
            <text:p><text:s text:c="2"/>1,659,16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4-25T09:26:28</dc:date>
    <meta:print-date>2017-04-25T09:26:27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