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08</text:p>
          </table:table-cell>
          <table:table-cell table:style-name="ce11" office:value-type="float" office:value="2761" calcext:value-type="float">
            <text:p>2,761.00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9/11/01</text:p>
          </table:table-cell>
          <table:table-cell table:style-name="ce12" office:value-type="float" office:value="402.5" calcext:value-type="float">
            <text:p>402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9/12/01</text:p>
          </table:table-cell>
          <table:table-cell table:style-name="ce12" office:value-type="float" office:value="426.5" calcext:value-type="float">
            <text:p>426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100/01/03</text:p>
          </table:table-cell>
          <table:table-cell table:style-name="ce12" office:value-type="float" office:value="841.5" calcext:value-type="float">
            <text:p>841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100/02/02</text:p>
          </table:table-cell>
          <table:table-cell table:style-name="ce12" office:value-type="float" office:value="5.5" calcext:value-type="float">
            <text:p>5.5</text:p>
          </table:table-cell>
          <table:table-cell table:style-name="ce17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497" calcext:value-type="float">
            <text:p>497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447" calcext:value-type="float">
            <text:p>2,447.0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799.5" calcext:value-type="float">
            <text:p>2,799.5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718.5" calcext:value-type="float">
            <text:p>718.5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000" calcext:value-type="float">
            <text:p>2,000.00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.2" calcext:value-type="float">
            <text:p>30.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4023.5" calcext:value-type="float">
            <text:p>4,023.50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2673" calcext:value-type="float">
            <text:p>2,673.00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74" calcext:value-type="float">
            <text:p>674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017.5" calcext:value-type="float">
            <text:p>1,017.50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370" calcext:value-type="float">
            <text:p>1,370.00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80.5" calcext:value-type="float">
            <text:p>680.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7.5" calcext:value-type="float">
            <text:p>7.5</text:p>
          </table:table-cell>
          <table:covered-table-cell table:style-name="ce18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1427" calcext:value-type="float">
            <text:p>1,427.0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712.5" calcext:value-type="float">
            <text:p>1,712.50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41.5" calcext:value-type="float">
            <text:p>541.5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1.5" calcext:value-type="float">
            <text:p>101.5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5" calcext:value-type="float">
            <text:p>4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501" calcext:value-type="float">
            <text:p>2,501.00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474" calcext:value-type="float">
            <text:p>1,474.00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765" calcext:value-type="float">
            <text:p>765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8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2568" calcext:value-type="float">
            <text:p>2,568.00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70" calcext:value-type="float">
            <text:p>870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1" calcext:value-type="float">
            <text:p>361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2650" calcext:value-type="float">
            <text:p>2,650.00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07" calcext:value-type="float">
            <text:p>20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750" calcext:value-type="float">
            <text:p>750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346" calcext:value-type="float">
            <text:p>34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864" calcext:value-type="float">
            <text:p>1,864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143.2" calcext:value-type="float">
            <text:p>30,143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7131.8" calcext:value-type="float">
            <text:p>17,131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43.5" calcext:value-type="float">
            <text:p>7,24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593" calcext:value-type="float">
            <text:p>2,593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0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0/04/01</text:p>
          </table:table-cell>
          <table:table-cell table:style-name="ce12" office:value-type="float" office:value="4" calcext:value-type="float">
            <text:p>4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5/06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6/13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7/11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121" calcext:value-type="float">
            <text:p>1,121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89" calcext:value-type="float">
            <text:p>18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91" calcext:value-type="float">
            <text:p>891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383" calcext:value-type="float">
            <text:p>1,383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9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4662.2" calcext:value-type="float" table:number-columns-spanned="2" table:number-rows-spanned="1">
            <text:p>64,662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0-07T13:48:01</meta:creation-date>
    <dc:creator>中央銀行</dc:creator>
    <dc:date>2010-10-07T13:48:10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