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29</text:p>
          </table:table-cell>
          <table:table-cell table:style-name="ce11" office:value-type="float" office:value="475" calcext:value-type="float">
            <text:p>475</text:p>
          </table:table-cell>
          <table:table-cell table:style-name="ce15" table:number-columns-spanned="1" table:number-rows-spanned="29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5" table:number-columns-spanned="1" table:number-rows-spanned="29"/>
          <table:table-cell table:style-name="ce6" office:value-type="string" calcext:value-type="string">
            <text:p>098/10/01</text:p>
          </table:table-cell>
          <table:table-cell table:style-name="ce11" office:value-type="float" office:value="175" calcext:value-type="float">
            <text:p>175</text:p>
          </table:table-cell>
          <table:table-cell table:style-name="ce15" table:number-columns-spanned="1" table:number-rows-spanned="29"/>
          <table:table-cell table:style-name="ce6" office:value-type="string" calcext:value-type="string">
            <text:p>098/11/02</text:p>
          </table:table-cell>
          <table:table-cell table:style-name="ce11" office:value-type="float" office:value="795" calcext:value-type="float">
            <text:p>795</text:p>
          </table:table-cell>
          <table:table-cell table:style-name="ce15" table:number-columns-spanned="1" table:number-rows-spanned="29"/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792.5" calcext:value-type="float">
            <text:p>792.5</text:p>
          </table:table-cell>
          <table:covered-table-cell table:style-name="ce16"/>
          <table:table-cell table:style-name="ce6" office:value-type="string" calcext:value-type="string">
            <text:p>       09/02</text:p>
          </table:table-cell>
          <table:table-cell table:style-name="ce17" office:value-type="float" office:value="5150.5" calcext:value-type="float">
            <text:p>5,150.50</text:p>
          </table:table-cell>
          <table:covered-table-cell table:style-name="ce16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71" calcext:value-type="float">
            <text:p>271</text:p>
          </table:table-cell>
          <table:covered-table-cell table:style-name="ce16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6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6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49.2" calcext:value-type="float">
            <text:p>449.2</text:p>
          </table:table-cell>
          <table:covered-table-cell table:style-name="ce16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6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6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04</text:p>
          </table:table-cell>
          <table:table-cell table:style-name="ce17" office:value-type="float" office:value="3881" calcext:value-type="float">
            <text:p>3,881.00</text:p>
          </table:table-cell>
          <table:covered-table-cell table:style-name="ce16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6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6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571.5" calcext:value-type="float">
            <text:p>571.5</text:p>
          </table:table-cell>
          <table:covered-table-cell table:style-name="ce16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6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6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07</text:p>
          </table:table-cell>
          <table:table-cell table:style-name="ce17" office:value-type="float" office:value="1255" calcext:value-type="float">
            <text:p>1,255.00</text:p>
          </table:table-cell>
          <table:covered-table-cell table:style-name="ce16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07.9" calcext:value-type="float">
            <text:p>407.9</text:p>
          </table:table-cell>
          <table:covered-table-cell table:style-name="ce16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6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6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354.2" calcext:value-type="float">
            <text:p>354.2</text:p>
          </table:table-cell>
          <table:covered-table-cell table:style-name="ce16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6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09</text:p>
          </table:table-cell>
          <table:table-cell table:style-name="ce17" office:value-type="float" office:value="5175" calcext:value-type="float">
            <text:p>5,175.00</text:p>
          </table:table-cell>
          <table:covered-table-cell table:style-name="ce16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6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664.5" calcext:value-type="float">
            <text:p>664.5</text:p>
          </table:table-cell>
          <table:covered-table-cell table:style-name="ce16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11.5" calcext:value-type="float">
            <text:p>311.5</text:p>
          </table:table-cell>
          <table:covered-table-cell table:style-name="ce16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6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95.5" calcext:value-type="float">
            <text:p>95.5</text:p>
          </table:table-cell>
          <table:covered-table-cell table:style-name="ce16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11</text:p>
          </table:table-cell>
          <table:table-cell table:style-name="ce17" office:value-type="float" office:value="2568.5" calcext:value-type="float">
            <text:p>2,568.50</text:p>
          </table:table-cell>
          <table:covered-table-cell table:style-name="ce16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6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42.5" calcext:value-type="float">
            <text:p>642.5</text:p>
          </table:table-cell>
          <table:covered-table-cell table:style-name="ce16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6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6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6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13</text:p>
          </table:table-cell>
          <table:table-cell table:style-name="ce17" office:value-type="float" office:value="1416" calcext:value-type="float">
            <text:p>1,416.00</text:p>
          </table:table-cell>
          <table:covered-table-cell table:style-name="ce16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6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6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6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6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85.5" calcext:value-type="float">
            <text:p>485.5</text:p>
          </table:table-cell>
          <table:covered-table-cell table:style-name="ce16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6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6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6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16</text:p>
          </table:table-cell>
          <table:table-cell table:style-name="ce17" office:value-type="float" office:value="2125.5" calcext:value-type="float">
            <text:p>2,125.50</text:p>
          </table:table-cell>
          <table:covered-table-cell table:style-name="ce16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86" calcext:value-type="float">
            <text:p>286</text:p>
          </table:table-cell>
          <table:covered-table-cell table:style-name="ce16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399" calcext:value-type="float">
            <text:p>399</text:p>
          </table:table-cell>
          <table:covered-table-cell table:style-name="ce16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73.5" calcext:value-type="float">
            <text:p>373.5</text:p>
          </table:table-cell>
          <table:covered-table-cell table:style-name="ce16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6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6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18</text:p>
          </table:table-cell>
          <table:table-cell table:style-name="ce17" office:value-type="float" office:value="2277.5" calcext:value-type="float">
            <text:p>2,277.50</text:p>
          </table:table-cell>
          <table:covered-table-cell table:style-name="ce16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6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6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411" calcext:value-type="float">
            <text:p>411</text:p>
          </table:table-cell>
          <table:covered-table-cell table:style-name="ce16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6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6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20</text:p>
          </table:table-cell>
          <table:table-cell table:style-name="ce17" office:value-type="float" office:value="1647" calcext:value-type="float">
            <text:p>1,647.00</text:p>
          </table:table-cell>
          <table:covered-table-cell table:style-name="ce16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6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6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6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6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6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6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6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6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23</text:p>
          </table:table-cell>
          <table:table-cell table:style-name="ce17" office:value-type="float" office:value="1688.3" calcext:value-type="float">
            <text:p>1,688.30</text:p>
          </table:table-cell>
          <table:covered-table-cell table:style-name="ce16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25</text:p>
          </table:table-cell>
          <table:table-cell table:style-name="ce17" office:value-type="float" office:value="1077" calcext:value-type="float">
            <text:p>1,077.00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519.65" calcext:value-type="float">
            <text:p>519.6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246" calcext:value-type="float">
            <text:p>246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440" calcext:value-type="float">
            <text:p>1,440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33085.45" calcext:value-type="float">
            <text:p>33,085.45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5046.1" calcext:value-type="float">
            <text:p>5,046.1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6789" calcext:value-type="float">
            <text:p>6,789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1546.5" calcext:value-type="float">
            <text:p>1,546.50</text:p>
          </table:table-cell>
          <table:table-cell table:style-name="ce1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5" table:number-columns-spanned="1" table:number-rows-spanned="21"/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5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6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6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6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6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6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6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6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6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6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6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6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6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6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6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6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6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6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6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475" calcext:value-type="float">
            <text:p>1,475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4307.05" calcext:value-type="float">
            <text:p>4,307.05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3"/>
          <table:table-cell table:style-name="ce7" office:value-type="string" calcext:value-type="string">
            <text:p>總計    </text:p>
          </table:table-cell>
          <table:table-cell table:style-name="ce18" office:value-type="float" office:value="53689.1" calcext:value-type="float" table:number-columns-spanned="2" table:number-rows-spanned="1">
            <text:p>53,689.10</text:p>
          </table:table-cell>
          <table:covered-table-cell table:style-name="ce19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8-28T14:41:21</meta:creation-date>
    <dc:creator>中央銀行</dc:creator>
    <dc:date>2009-08-28T14:41:46</dc:date>
    <meta:print-date>2009-08-28T14:41:35</meta:print-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