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1429" calcext:value-type="float" table:number-columns-spanned="2" table:number-rows-spanned="1">
            <text:p>1,42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291.7" calcext:value-type="float" table:number-columns-spanned="2" table:number-rows-spanned="1">
            <text:p>23,291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688.5" calcext:value-type="float">
            <text:p>26,68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9" calcext:value-type="float">
            <text:p>2,4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7" calcext:value-type="float">
            <text:p>2,0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563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