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0</text:p>
          </table:table-cell>
          <table:table-cell table:style-name="ce11" office:value-type="float" office:value="2330.5" calcext:value-type="float">
            <text:p>2,330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574.5" calcext:value-type="float">
            <text:p>20,57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95.05" calcext:value-type="float">
            <text:p>14,99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3.1" calcext:value-type="float">
            <text:p>2,42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87.9" calcext:value-type="float">
            <text:p>587.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595.55" calcext:value-type="float" table:number-columns-spanned="2" table:number-rows-spanned="1">
            <text:p>46,59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9T13:40:18</meta:creation-date>
    <dc:creator>中央銀行</dc:creator>
    <dc:date>2009-04-09T13:40:51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