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33.06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1" table:default-cell-style-name="ce15"/>
        <table:table-column table:style-name="co4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5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9.　消　費　者　貸　款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及　建　築　貸　款　餘　額<text:span text:style-name="T1"> </text:span><text:span text:style-name="T2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4">                                                        </text:span><text:span text:style-name="T5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3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3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0 <text:s text:c="2"/>12 </text:p>
          </table:table-cell>
          <table:covered-table-cell table:style-name="ce9"/>
          <table:table-cell table:style-name="ce32" office:value-type="float" office:value="4270124" calcext:value-type="float">
            <text:p><text:s text:c="2"/>4,270,124 </text:p>
          </table:table-cell>
          <table:table-cell table:style-name="ce32" office:value-type="float" office:value="2623276" calcext:value-type="float">
            <text:p><text:s text:c="2"/>2,623,276 </text:p>
          </table:table-cell>
          <table:table-cell table:style-name="ce32" office:value-type="float" office:value="780717" calcext:value-type="float">
            <text:p><text:s text:c="2"/>780,717 </text:p>
          </table:table-cell>
          <table:table-cell table:style-name="ce32" office:value-type="float" office:value="63520" calcext:value-type="float">
            <text:p><text:s text:c="2"/>63,520 </text:p>
          </table:table-cell>
          <table:table-cell table:style-name="ce48" office:value-type="float" office:value="73354" calcext:value-type="float" table:number-columns-spanned="2" table:number-rows-spanned="1">
            <text:p><text:s text:c="2"/>73,354 </text:p>
          </table:table-cell>
          <table:covered-table-cell table:style-name="ce48"/>
          <table:table-cell table:style-name="ce32" office:value-type="float" office:value="495968" calcext:value-type="float">
            <text:p><text:s text:c="2"/>495,968 </text:p>
          </table:table-cell>
          <table:table-cell table:style-name="ce61" office:value-type="float" office:value="233289" calcext:value-type="float">
            <text:p><text:s text:c="2"/>233,289 </text:p>
          </table:table-cell>
          <table:table-cell table:style-name="ce49" office:value-type="float" office:value="507837" calcext:value-type="float">
            <text:p><text:s text:c="2"/>507,837 </text:p>
          </table:table-cell>
          <table:table-cell table:style-name="ce76" office:value-type="string" calcext:value-type="string">
            <text:p><text:s/>Dec. <text:s/>200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1 <text:s text:c="2"/>12 </text:p>
          </table:table-cell>
          <table:covered-table-cell table:style-name="ce10"/>
          <table:table-cell table:style-name="ce32" office:value-type="float" office:value="4442484" calcext:value-type="float">
            <text:p><text:s text:c="2"/>4,442,484 </text:p>
          </table:table-cell>
          <table:table-cell table:style-name="ce32" office:value-type="float" office:value="2768188" calcext:value-type="float">
            <text:p><text:s text:c="2"/>2,768,188 </text:p>
          </table:table-cell>
          <table:table-cell table:style-name="ce32" office:value-type="float" office:value="695283" calcext:value-type="float">
            <text:p><text:s text:c="2"/>695,283 </text:p>
          </table:table-cell>
          <table:table-cell table:style-name="ce32" office:value-type="float" office:value="69299" calcext:value-type="float">
            <text:p><text:s text:c="2"/>69,299 </text:p>
          </table:table-cell>
          <table:table-cell table:style-name="ce49" office:value-type="float" office:value="90908" calcext:value-type="float" table:number-columns-spanned="2" table:number-rows-spanned="1">
            <text:p><text:s text:c="2"/>90,908 </text:p>
          </table:table-cell>
          <table:covered-table-cell table:style-name="ce49"/>
          <table:table-cell table:style-name="ce32" office:value-type="float" office:value="527988" calcext:value-type="float">
            <text:p><text:s text:c="2"/>527,988 </text:p>
          </table:table-cell>
          <table:table-cell table:style-name="ce62" office:value-type="float" office:value="290818" calcext:value-type="float">
            <text:p><text:s text:c="2"/>290,818 </text:p>
          </table:table-cell>
          <table:table-cell table:style-name="ce49" office:value-type="float" office:value="418809" calcext:value-type="float">
            <text:p><text:s text:c="2"/>418,809 </text:p>
          </table:table-cell>
          <table:table-cell table:style-name="ce77" office:value-type="string" calcext:value-type="string">
            <text:p><text:s/>Dec. <text:s/>200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2 <text:s text:c="2"/>12 </text:p>
          </table:table-cell>
          <table:covered-table-cell table:style-name="ce10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9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9"/>
          <table:table-cell table:style-name="ce32" office:value-type="float" office:value="613140" calcext:value-type="float">
            <text:p><text:s text:c="2"/>613,140 </text:p>
          </table:table-cell>
          <table:table-cell table:style-name="ce62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7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4254" calcext:value-type="float">
            <text:p><text:s text:c="2"/>664,254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34254" calcext:value-type="float">
            <text:p><text:s text:c="2"/>834,254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38174" calcext:value-type="float">
            <text:p><text:s text:c="2"/>1,038,174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55252" calcext:value-type="float">
            <text:p><text:s text:c="2"/>1,055,252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9880" calcext:value-type="float">
            <text:p><text:s text:c="2"/>6,599,880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207272" calcext:value-type="float">
            <text:p><text:s text:c="2"/>207,272 </text:p>
          </table:table-cell>
          <table:table-cell table:style-name="ce49" office:value-type="float" office:value="1017609" calcext:value-type="float">
            <text:p><text:s text:c="2"/>1,017,609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34485" calcext:value-type="float">
            <text:p><text:s text:c="2"/>6,734,485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79590" calcext:value-type="float">
            <text:p><text:s text:c="2"/>179,590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9880" calcext:value-type="float">
            <text:p><text:s text:c="2"/>6,599,880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207272" calcext:value-type="float">
            <text:p><text:s text:c="2"/>207,272 </text:p>
          </table:table-cell>
          <table:table-cell table:style-name="ce49" office:value-type="float" office:value="1017609" calcext:value-type="float">
            <text:p><text:s text:c="2"/>1,017,609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3"/>1 </text:p>
          </table:table-cell>
          <table:covered-table-cell table:style-name="ce10"/>
          <table:table-cell table:style-name="ce32" office:value-type="float" office:value="6602686" calcext:value-type="float">
            <text:p><text:s text:c="2"/>6,602,686 </text:p>
          </table:table-cell>
          <table:table-cell table:style-name="ce32" office:value-type="float" office:value="4837335" calcext:value-type="float">
            <text:p><text:s text:c="2"/>4,837,335 </text:p>
          </table:table-cell>
          <table:table-cell table:style-name="ce32" office:value-type="float" office:value="748408" calcext:value-type="float">
            <text:p><text:s text:c="2"/>748,408 </text:p>
          </table:table-cell>
          <table:table-cell table:style-name="ce32" office:value-type="float" office:value="54554" calcext:value-type="float">
            <text:p><text:s text:c="2"/>54,554 </text:p>
          </table:table-cell>
          <table:table-cell table:style-name="ce49" office:value-type="float" office:value="80050" calcext:value-type="float" table:number-columns-spanned="2" table:number-rows-spanned="1">
            <text:p><text:s text:c="2"/>80,050 </text:p>
          </table:table-cell>
          <table:covered-table-cell table:style-name="ce49"/>
          <table:table-cell table:style-name="ce32" office:value-type="float" office:value="679301" calcext:value-type="float">
            <text:p><text:s text:c="2"/>679,301 </text:p>
          </table:table-cell>
          <table:table-cell table:style-name="ce62" office:value-type="float" office:value="203038" calcext:value-type="float">
            <text:p><text:s text:c="2"/>203,038 </text:p>
          </table:table-cell>
          <table:table-cell table:style-name="ce49" office:value-type="float" office:value="1018813" calcext:value-type="float">
            <text:p><text:s text:c="2"/>1,018,813 </text:p>
          </table:table-cell>
          <table:table-cell table:style-name="ce77" office:value-type="string" calcext:value-type="string">
            <text:p><text:s/>Jan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595630" calcext:value-type="float">
            <text:p><text:s text:c="2"/>6,595,630 </text:p>
          </table:table-cell>
          <table:table-cell table:style-name="ce32" office:value-type="float" office:value="4843556" calcext:value-type="float">
            <text:p><text:s text:c="2"/>4,843,556 </text:p>
          </table:table-cell>
          <table:table-cell table:style-name="ce32" office:value-type="float" office:value="741721" calcext:value-type="float">
            <text:p><text:s text:c="2"/>741,721 </text:p>
          </table:table-cell>
          <table:table-cell table:style-name="ce32" office:value-type="float" office:value="54301" calcext:value-type="float">
            <text:p><text:s text:c="2"/>54,301 </text:p>
          </table:table-cell>
          <table:table-cell table:style-name="ce49" office:value-type="float" office:value="78546" calcext:value-type="float" table:number-columns-spanned="2" table:number-rows-spanned="1">
            <text:p><text:s text:c="2"/>78,546 </text:p>
          </table:table-cell>
          <table:covered-table-cell table:style-name="ce49"/>
          <table:table-cell table:style-name="ce32" office:value-type="float" office:value="674253" calcext:value-type="float">
            <text:p><text:s text:c="2"/>674,253 </text:p>
          </table:table-cell>
          <table:table-cell table:style-name="ce62" office:value-type="float" office:value="203253" calcext:value-type="float">
            <text:p><text:s text:c="2"/>203,253 </text:p>
          </table:table-cell>
          <table:table-cell table:style-name="ce49" office:value-type="float" office:value="1031411" calcext:value-type="float">
            <text:p><text:s text:c="2"/>1,031,41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598973" calcext:value-type="float">
            <text:p><text:s text:c="2"/>6,598,973 </text:p>
          </table:table-cell>
          <table:table-cell table:style-name="ce32" office:value-type="float" office:value="4867017" calcext:value-type="float">
            <text:p><text:s text:c="2"/>4,867,017 </text:p>
          </table:table-cell>
          <table:table-cell table:style-name="ce32" office:value-type="float" office:value="734798" calcext:value-type="float">
            <text:p><text:s text:c="2"/>734,798 </text:p>
          </table:table-cell>
          <table:table-cell table:style-name="ce32" office:value-type="float" office:value="54081" calcext:value-type="float">
            <text:p><text:s text:c="2"/>54,081 </text:p>
          </table:table-cell>
          <table:table-cell table:style-name="ce49" office:value-type="float" office:value="76591" calcext:value-type="float" table:number-columns-spanned="2" table:number-rows-spanned="1">
            <text:p><text:s text:c="2"/>76,591 </text:p>
          </table:table-cell>
          <table:covered-table-cell table:style-name="ce49"/>
          <table:table-cell table:style-name="ce32" office:value-type="float" office:value="672056" calcext:value-type="float">
            <text:p><text:s text:c="2"/>672,056 </text:p>
          </table:table-cell>
          <table:table-cell table:style-name="ce62" office:value-type="float" office:value="194430" calcext:value-type="float">
            <text:p><text:s text:c="2"/>194,430 </text:p>
          </table:table-cell>
          <table:table-cell table:style-name="ce49" office:value-type="float" office:value="1053307" calcext:value-type="float">
            <text:p><text:s text:c="2"/>1,053,307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618264" calcext:value-type="float">
            <text:p><text:s text:c="2"/>6,618,264 </text:p>
          </table:table-cell>
          <table:table-cell table:style-name="ce32" office:value-type="float" office:value="4895576" calcext:value-type="float">
            <text:p><text:s text:c="2"/>4,895,576 </text:p>
          </table:table-cell>
          <table:table-cell table:style-name="ce32" office:value-type="float" office:value="723278" calcext:value-type="float">
            <text:p><text:s text:c="2"/>723,278 </text:p>
          </table:table-cell>
          <table:table-cell table:style-name="ce32" office:value-type="float" office:value="54119" calcext:value-type="float">
            <text:p><text:s text:c="2"/>54,119 </text:p>
          </table:table-cell>
          <table:table-cell table:style-name="ce49" office:value-type="float" office:value="75276" calcext:value-type="float" table:number-columns-spanned="2" table:number-rows-spanned="1">
            <text:p><text:s text:c="2"/>75,276 </text:p>
          </table:table-cell>
          <table:covered-table-cell table:style-name="ce49"/>
          <table:table-cell table:style-name="ce32" office:value-type="float" office:value="678884" calcext:value-type="float">
            <text:p><text:s text:c="2"/>678,884 </text:p>
          </table:table-cell>
          <table:table-cell table:style-name="ce62" office:value-type="float" office:value="191131" calcext:value-type="float">
            <text:p><text:s text:c="2"/>191,131 </text:p>
          </table:table-cell>
          <table:table-cell table:style-name="ce49" office:value-type="float" office:value="1074358" calcext:value-type="float">
            <text:p><text:s text:c="2"/>1,074,35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649395" calcext:value-type="float">
            <text:p><text:s text:c="2"/>6,649,395 </text:p>
          </table:table-cell>
          <table:table-cell table:style-name="ce32" office:value-type="float" office:value="4929467" calcext:value-type="float">
            <text:p><text:s text:c="2"/>4,929,467 </text:p>
          </table:table-cell>
          <table:table-cell table:style-name="ce32" office:value-type="float" office:value="717162" calcext:value-type="float">
            <text:p><text:s text:c="2"/>717,162 </text:p>
          </table:table-cell>
          <table:table-cell table:style-name="ce32" office:value-type="float" office:value="54015" calcext:value-type="float">
            <text:p><text:s text:c="2"/>54,015 </text:p>
          </table:table-cell>
          <table:table-cell table:style-name="ce49" office:value-type="float" office:value="74232" calcext:value-type="float" table:number-columns-spanned="2" table:number-rows-spanned="1">
            <text:p><text:s text:c="2"/>74,232 </text:p>
          </table:table-cell>
          <table:covered-table-cell table:style-name="ce49"/>
          <table:table-cell table:style-name="ce32" office:value-type="float" office:value="684695" calcext:value-type="float">
            <text:p><text:s text:c="2"/>684,695 </text:p>
          </table:table-cell>
          <table:table-cell table:style-name="ce62" office:value-type="float" office:value="189824" calcext:value-type="float">
            <text:p><text:s text:c="2"/>189,824 </text:p>
          </table:table-cell>
          <table:table-cell table:style-name="ce49" office:value-type="float" office:value="1079597" calcext:value-type="float">
            <text:p><text:s text:c="2"/>1,079,59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665789" calcext:value-type="float">
            <text:p><text:s text:c="2"/>6,665,789 </text:p>
          </table:table-cell>
          <table:table-cell table:style-name="ce32" office:value-type="float" office:value="4955960" calcext:value-type="float">
            <text:p><text:s text:c="2"/>4,955,960 </text:p>
          </table:table-cell>
          <table:table-cell table:style-name="ce32" office:value-type="float" office:value="709596" calcext:value-type="float">
            <text:p><text:s text:c="2"/>709,596 </text:p>
          </table:table-cell>
          <table:table-cell table:style-name="ce32" office:value-type="float" office:value="54451" calcext:value-type="float">
            <text:p><text:s text:c="2"/>54,451 </text:p>
          </table:table-cell>
          <table:table-cell table:style-name="ce49" office:value-type="float" office:value="73423" calcext:value-type="float" table:number-columns-spanned="2" table:number-rows-spanned="1">
            <text:p><text:s text:c="2"/>73,423 </text:p>
          </table:table-cell>
          <table:covered-table-cell table:style-name="ce49"/>
          <table:table-cell table:style-name="ce32" office:value-type="float" office:value="683581" calcext:value-type="float">
            <text:p><text:s text:c="2"/>683,581 </text:p>
          </table:table-cell>
          <table:table-cell table:style-name="ce62" office:value-type="float" office:value="188778" calcext:value-type="float">
            <text:p><text:s text:c="2"/>188,778 </text:p>
          </table:table-cell>
          <table:table-cell table:style-name="ce49" office:value-type="float" office:value="1103033" calcext:value-type="float">
            <text:p><text:s text:c="2"/>1,103,033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680647" calcext:value-type="float">
            <text:p><text:s text:c="2"/>6,680,647 </text:p>
          </table:table-cell>
          <table:table-cell table:style-name="ce32" office:value-type="float" office:value="4984684" calcext:value-type="float">
            <text:p><text:s text:c="2"/>4,984,684 </text:p>
          </table:table-cell>
          <table:table-cell table:style-name="ce32" office:value-type="float" office:value="698417" calcext:value-type="float">
            <text:p><text:s text:c="2"/>698,417 </text:p>
          </table:table-cell>
          <table:table-cell table:style-name="ce32" office:value-type="float" office:value="55470" calcext:value-type="float">
            <text:p><text:s text:c="2"/>55,470 </text:p>
          </table:table-cell>
          <table:table-cell table:style-name="ce49" office:value-type="float" office:value="72439" calcext:value-type="float" table:number-columns-spanned="2" table:number-rows-spanned="1">
            <text:p><text:s text:c="2"/>72,439 </text:p>
          </table:table-cell>
          <table:covered-table-cell table:style-name="ce49"/>
          <table:table-cell table:style-name="ce32" office:value-type="float" office:value="682198" calcext:value-type="float">
            <text:p><text:s text:c="2"/>682,198 </text:p>
          </table:table-cell>
          <table:table-cell table:style-name="ce62" office:value-type="float" office:value="187439" calcext:value-type="float">
            <text:p><text:s text:c="2"/>187,439 </text:p>
          </table:table-cell>
          <table:table-cell table:style-name="ce49" office:value-type="float" office:value="1120922" calcext:value-type="float">
            <text:p><text:s text:c="2"/>1,120,92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676107" calcext:value-type="float">
            <text:p><text:s text:c="2"/>6,676,107 </text:p>
          </table:table-cell>
          <table:table-cell table:style-name="ce32" office:value-type="float" office:value="4996342" calcext:value-type="float">
            <text:p><text:s text:c="2"/>4,996,342 </text:p>
          </table:table-cell>
          <table:table-cell table:style-name="ce32" office:value-type="float" office:value="686172" calcext:value-type="float">
            <text:p><text:s text:c="2"/>686,172 </text:p>
          </table:table-cell>
          <table:table-cell table:style-name="ce32" office:value-type="float" office:value="55738" calcext:value-type="float">
            <text:p><text:s text:c="2"/>55,738 </text:p>
          </table:table-cell>
          <table:table-cell table:style-name="ce49" office:value-type="float" office:value="71483" calcext:value-type="float" table:number-columns-spanned="2" table:number-rows-spanned="1">
            <text:p><text:s text:c="2"/>71,483 </text:p>
          </table:table-cell>
          <table:covered-table-cell table:style-name="ce49"/>
          <table:table-cell table:style-name="ce32" office:value-type="float" office:value="681253" calcext:value-type="float">
            <text:p><text:s text:c="2"/>681,253 </text:p>
          </table:table-cell>
          <table:table-cell table:style-name="ce62" office:value-type="float" office:value="185119" calcext:value-type="float">
            <text:p><text:s text:c="2"/>185,119 </text:p>
          </table:table-cell>
          <table:table-cell table:style-name="ce49" office:value-type="float" office:value="1149272" calcext:value-type="float">
            <text:p><text:s text:c="2"/>1,149,27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677773" calcext:value-type="float">
            <text:p><text:s text:c="2"/>6,677,773 </text:p>
          </table:table-cell>
          <table:table-cell table:style-name="ce32" office:value-type="float" office:value="5010390" calcext:value-type="float">
            <text:p><text:s text:c="2"/>5,010,390 </text:p>
          </table:table-cell>
          <table:table-cell table:style-name="ce32" office:value-type="float" office:value="674791" calcext:value-type="float">
            <text:p><text:s text:c="2"/>674,791 </text:p>
          </table:table-cell>
          <table:table-cell table:style-name="ce32" office:value-type="float" office:value="56872" calcext:value-type="float">
            <text:p><text:s text:c="2"/>56,872 </text:p>
          </table:table-cell>
          <table:table-cell table:style-name="ce49" office:value-type="float" office:value="70697" calcext:value-type="float" table:number-columns-spanned="2" table:number-rows-spanned="1">
            <text:p><text:s text:c="2"/>70,697 </text:p>
          </table:table-cell>
          <table:covered-table-cell table:style-name="ce49"/>
          <table:table-cell table:style-name="ce32" office:value-type="float" office:value="680456" calcext:value-type="float">
            <text:p><text:s text:c="2"/>680,456 </text:p>
          </table:table-cell>
          <table:table-cell table:style-name="ce62" office:value-type="float" office:value="184567" calcext:value-type="float">
            <text:p><text:s text:c="2"/>184,567 </text:p>
          </table:table-cell>
          <table:table-cell table:style-name="ce49" office:value-type="float" office:value="1184488" calcext:value-type="float">
            <text:p><text:s text:c="2"/>1,184,48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689061" calcext:value-type="float">
            <text:p><text:s text:c="2"/>6,689,061 </text:p>
          </table:table-cell>
          <table:table-cell table:style-name="ce32" office:value-type="float" office:value="5033042" calcext:value-type="float">
            <text:p><text:s text:c="2"/>5,033,042 </text:p>
          </table:table-cell>
          <table:table-cell table:style-name="ce32" office:value-type="float" office:value="664098" calcext:value-type="float">
            <text:p><text:s text:c="2"/>664,098 </text:p>
          </table:table-cell>
          <table:table-cell table:style-name="ce32" office:value-type="float" office:value="58101" calcext:value-type="float">
            <text:p><text:s text:c="2"/>58,101 </text:p>
          </table:table-cell>
          <table:table-cell table:style-name="ce49" office:value-type="float" office:value="70148" calcext:value-type="float" table:number-columns-spanned="2" table:number-rows-spanned="1">
            <text:p><text:s text:c="2"/>70,148 </text:p>
          </table:table-cell>
          <table:covered-table-cell table:style-name="ce49"/>
          <table:table-cell table:style-name="ce32" office:value-type="float" office:value="680353" calcext:value-type="float">
            <text:p><text:s text:c="2"/>680,353 </text:p>
          </table:table-cell>
          <table:table-cell table:style-name="ce62" office:value-type="float" office:value="183319" calcext:value-type="float">
            <text:p><text:s text:c="2"/>183,319 </text:p>
          </table:table-cell>
          <table:table-cell table:style-name="ce49" office:value-type="float" office:value="1196073" calcext:value-type="float">
            <text:p><text:s text:c="2"/>1,196,0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12306" calcext:value-type="float">
            <text:p><text:s text:c="2"/>6,712,306 </text:p>
          </table:table-cell>
          <table:table-cell table:style-name="ce32" office:value-type="float" office:value="5060684" calcext:value-type="float">
            <text:p><text:s text:c="2"/>5,060,684 </text:p>
          </table:table-cell>
          <table:table-cell table:style-name="ce32" office:value-type="float" office:value="653141" calcext:value-type="float">
            <text:p><text:s text:c="2"/>653,141 </text:p>
          </table:table-cell>
          <table:table-cell table:style-name="ce32" office:value-type="float" office:value="59252" calcext:value-type="float">
            <text:p><text:s text:c="2"/>59,252 </text:p>
          </table:table-cell>
          <table:table-cell table:style-name="ce49" office:value-type="float" office:value="69581" calcext:value-type="float" table:number-columns-spanned="2" table:number-rows-spanned="1">
            <text:p><text:s text:c="2"/>69,581 </text:p>
          </table:table-cell>
          <table:covered-table-cell table:style-name="ce49"/>
          <table:table-cell table:style-name="ce32" office:value-type="float" office:value="688255" calcext:value-type="float">
            <text:p><text:s text:c="2"/>688,255 </text:p>
          </table:table-cell>
          <table:table-cell table:style-name="ce62" office:value-type="float" office:value="181393" calcext:value-type="float">
            <text:p><text:s text:c="2"/>181,393 </text:p>
          </table:table-cell>
          <table:table-cell table:style-name="ce49" office:value-type="float" office:value="1215172" calcext:value-type="float">
            <text:p><text:s text:c="2"/>1,215,172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34485" calcext:value-type="float">
            <text:p><text:s text:c="2"/>6,734,485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79590" calcext:value-type="float">
            <text:p><text:s text:c="2"/>179,590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1 </text:p>
          </table:table-cell>
          <table:covered-table-cell table:style-name="ce10"/>
          <table:table-cell table:style-name="ce32" office:value-type="float" office:value="6745348" calcext:value-type="float">
            <text:p><text:s text:c="2"/>6,745,348 </text:p>
          </table:table-cell>
          <table:table-cell table:style-name="ce32" office:value-type="float" office:value="5138597" calcext:value-type="float">
            <text:p><text:s text:c="2"/>5,138,597 </text:p>
          </table:table-cell>
          <table:table-cell table:style-name="ce32" office:value-type="float" office:value="600054" calcext:value-type="float">
            <text:p><text:s text:c="2"/>600,054 </text:p>
          </table:table-cell>
          <table:table-cell table:style-name="ce32" office:value-type="float" office:value="61670" calcext:value-type="float">
            <text:p><text:s text:c="2"/>61,670 </text:p>
          </table:table-cell>
          <table:table-cell table:style-name="ce49" office:value-type="float" office:value="69160" calcext:value-type="float" table:number-columns-spanned="2" table:number-rows-spanned="1">
            <text:p><text:s text:c="2"/>69,160 </text:p>
          </table:table-cell>
          <table:covered-table-cell table:style-name="ce49"/>
          <table:table-cell table:style-name="ce32" office:value-type="float" office:value="698871" calcext:value-type="float">
            <text:p><text:s text:c="2"/>698,871 </text:p>
          </table:table-cell>
          <table:table-cell table:style-name="ce62" office:value-type="float" office:value="176996" calcext:value-type="float">
            <text:p><text:s text:c="2"/>176,996 </text:p>
          </table:table-cell>
          <table:table-cell table:style-name="ce49" office:value-type="float" office:value="1290099" calcext:value-type="float">
            <text:p><text:s text:c="2"/>1,290,099 </text:p>
          </table:table-cell>
          <table:table-cell table:style-name="ce77" office:value-type="string" calcext:value-type="string">
            <text:p><text:s/>Jan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21605" calcext:value-type="float">
            <text:p><text:s text:c="2"/>6,721,605 </text:p>
          </table:table-cell>
          <table:table-cell table:style-name="ce32" office:value-type="float" office:value="5133940" calcext:value-type="float">
            <text:p><text:s text:c="2"/>5,133,940 </text:p>
          </table:table-cell>
          <table:table-cell table:style-name="ce32" office:value-type="float" office:value="589183" calcext:value-type="float">
            <text:p><text:s text:c="2"/>589,183 </text:p>
          </table:table-cell>
          <table:table-cell table:style-name="ce32" office:value-type="float" office:value="61368" calcext:value-type="float">
            <text:p><text:s text:c="2"/>61,368 </text:p>
          </table:table-cell>
          <table:table-cell table:style-name="ce49" office:value-type="float" office:value="67856" calcext:value-type="float" table:number-columns-spanned="2" table:number-rows-spanned="1">
            <text:p><text:s text:c="2"/>67,856 </text:p>
          </table:table-cell>
          <table:covered-table-cell table:style-name="ce49"/>
          <table:table-cell table:style-name="ce32" office:value-type="float" office:value="693707" calcext:value-type="float">
            <text:p><text:s text:c="2"/>693,707 </text:p>
          </table:table-cell>
          <table:table-cell table:style-name="ce62" office:value-type="float" office:value="175551" calcext:value-type="float">
            <text:p><text:s text:c="2"/>175,551 </text:p>
          </table:table-cell>
          <table:table-cell table:style-name="ce49" office:value-type="float" office:value="1299074" calcext:value-type="float">
            <text:p><text:s text:c="2"/>1,299,07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30303" calcext:value-type="float">
            <text:p><text:s text:c="2"/>6,730,303 </text:p>
          </table:table-cell>
          <table:table-cell table:style-name="ce32" office:value-type="float" office:value="5167940" calcext:value-type="float">
            <text:p><text:s text:c="2"/>5,167,940 </text:p>
          </table:table-cell>
          <table:table-cell table:style-name="ce32" office:value-type="float" office:value="574930" calcext:value-type="float">
            <text:p><text:s text:c="2"/>574,930 </text:p>
          </table:table-cell>
          <table:table-cell table:style-name="ce32" office:value-type="float" office:value="62478" calcext:value-type="float">
            <text:p><text:s text:c="2"/>62,478 </text:p>
          </table:table-cell>
          <table:table-cell table:style-name="ce49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49"/>
          <table:table-cell table:style-name="ce32" office:value-type="float" office:value="687354" calcext:value-type="float">
            <text:p><text:s text:c="2"/>687,354 </text:p>
          </table:table-cell>
          <table:table-cell table:style-name="ce62" office:value-type="float" office:value="170399" calcext:value-type="float">
            <text:p><text:s text:c="2"/>170,399 </text:p>
          </table:table-cell>
          <table:table-cell table:style-name="ce49" office:value-type="float" office:value="1320518" calcext:value-type="float">
            <text:p><text:s text:c="2"/>1,320,518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49560" calcext:value-type="float">
            <text:p><text:s text:c="2"/>6,749,560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68136" calcext:value-type="float">
            <text:p><text:s text:c="2"/>168,136 </text:p>
          </table:table-cell>
          <table:table-cell table:style-name="ce49" office:value-type="float" office:value="1321228" calcext:value-type="float">
            <text:p><text:s text:c="2"/>1,321,22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61505" calcext:value-type="float">
            <text:p><text:s text:c="2"/>6,761,505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62423" calcext:value-type="float">
            <text:p><text:s text:c="2"/>162,423 </text:p>
          </table:table-cell>
          <table:table-cell table:style-name="ce49" office:value-type="float" office:value="1332842" calcext:value-type="float">
            <text:p><text:s text:c="2"/>1,332,84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65600" calcext:value-type="float">
            <text:p><text:s text:c="2"/>6,765,600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60617" calcext:value-type="float">
            <text:p><text:s text:c="2"/>160,617 </text:p>
          </table:table-cell>
          <table:table-cell table:style-name="ce49" office:value-type="float" office:value="1339904" calcext:value-type="float">
            <text:p><text:s text:c="2"/>1,339,904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75177" calcext:value-type="float">
            <text:p><text:s text:c="2"/>6,775,177 </text:p>
          </table:table-cell>
          <table:table-cell table:style-name="ce32" office:value-type="float" office:value="5230841" calcext:value-type="float">
            <text:p><text:s text:c="2"/>5,230,841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59405" calcext:value-type="float">
            <text:p><text:s text:c="2"/>159,405 </text:p>
          </table:table-cell>
          <table:table-cell table:style-name="ce49" office:value-type="float" office:value="1344918" calcext:value-type="float">
            <text:p><text:s text:c="2"/>1,344,918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76066" calcext:value-type="float">
            <text:p><text:s text:c="2"/>6,776,066 </text:p>
          </table:table-cell>
          <table:table-cell table:style-name="ce32" office:value-type="float" office:value="5234761" calcext:value-type="float">
            <text:p><text:s text:c="2"/>5,234,761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59431" calcext:value-type="float">
            <text:p><text:s text:c="2"/>159,431 </text:p>
          </table:table-cell>
          <table:table-cell table:style-name="ce49" office:value-type="float" office:value="1365509" calcext:value-type="float">
            <text:p><text:s text:c="2"/>1,365,50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779892" calcext:value-type="float">
            <text:p><text:s text:c="2"/>6,779,892 </text:p>
          </table:table-cell>
          <table:table-cell table:style-name="ce32" office:value-type="float" office:value="5247289" calcext:value-type="float">
            <text:p><text:s text:c="2"/>5,247,289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26338" calcext:value-type="float">
            <text:p><text:s text:c="2"/>726,338 </text:p>
          </table:table-cell>
          <table:table-cell table:style-name="ce62" office:value-type="float" office:value="156630" calcext:value-type="float">
            <text:p><text:s text:c="2"/>156,630 </text:p>
          </table:table-cell>
          <table:table-cell table:style-name="ce49" office:value-type="float" office:value="1376679" calcext:value-type="float">
            <text:p><text:s text:c="2"/>1,376,67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一般銀行、外國銀行在台分行及中小企業銀行資料。　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, the local branches of foreign banks and medium business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0mm" fo:margin-right="10mm" style:first-page-number="113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慧明</dc:creator>
    <dc:date>2011-10-20T16:03:21</dc:date>
    <meta:print-date>2011-04-15T16:34:06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