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10</text:p>
          </table:table-cell>
          <table:table-cell table:style-name="ce12" office:value-type="float" office:value="3330" calcext:value-type="float">
            <text:p><text:s/>3,3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704.75" calcext:value-type="float">
            <text:p><text:s/>45,704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15.5" calcext:value-type="float">
            <text:p><text:s/>6,81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7" calcext:value-type="float">
            <text:p><text:s/>1,0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940.25" calcext:value-type="float" table:number-columns-spanned="2" table:number-rows-spanned="1">
            <text:p>67,940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09T13:36:07</meta:creation-date>
    <dc:creator>陳勝傑</dc:creator>
    <dc:date>2014-07-09T16:39:33</dc:date>
    <meta:print-date>2014-07-09T13:36:38</meta:print-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