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9/03</text:p>
          </table:table-cell>
          <table:table-cell table:style-name="ce11" office:value-type="float" office:value="2007.5" calcext:value-type="float">
            <text:p>2,007.5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9/10/01</text:p>
          </table:table-cell>
          <table:table-cell table:style-name="ce11" office:value-type="float" office:value="2164.5" calcext:value-type="float">
            <text:p>2,164.5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9/11/01</text:p>
          </table:table-cell>
          <table:table-cell table:style-name="ce12" office:value-type="float" office:value="402.5" calcext:value-type="float">
            <text:p>402.5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9/12/01</text:p>
          </table:table-cell>
          <table:table-cell table:style-name="ce12" office:value-type="float" office:value="426.5" calcext:value-type="float">
            <text:p>426.5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0/01/03</text:p>
          </table:table-cell>
          <table:table-cell table:style-name="ce12" office:value-type="float" office:value="203" calcext:value-type="float">
            <text:p>203</text:p>
          </table:table-cell>
          <table:table-cell table:style-name="ce17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1232" calcext:value-type="float">
            <text:p>1,232.00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637" calcext:value-type="float">
            <text:p>2,637.00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29" calcext:value-type="float">
            <text:p>42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880" calcext:value-type="float">
            <text:p>880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905" calcext:value-type="float">
            <text:p>905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448" calcext:value-type="float">
            <text:p>448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651.8" calcext:value-type="float">
            <text:p>2,651.80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60.4" calcext:value-type="float">
            <text:p>460.4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83" calcext:value-type="float">
            <text:p>583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85" calcext:value-type="float">
            <text:p>885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820.5" calcext:value-type="float">
            <text:p>2,820.50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585" calcext:value-type="float">
            <text:p>58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588" calcext:value-type="float">
            <text:p>588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7.5" calcext:value-type="float">
            <text:p>7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681.5" calcext:value-type="float">
            <text:p>1,681.50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80" calcext:value-type="float">
            <text:p>480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585.5" calcext:value-type="float">
            <text:p>585.5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642" calcext:value-type="float">
            <text:p>642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37" calcext:value-type="float">
            <text:p>337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303" calcext:value-type="float">
            <text:p>1,303.00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79" calcext:value-type="float">
            <text:p>479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97.5" calcext:value-type="float">
            <text:p>197.5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866.5" calcext:value-type="float">
            <text:p>1,866.50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13" calcext:value-type="float">
            <text:p>213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13.5" calcext:value-type="float">
            <text:p>513.5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65" calcext:value-type="float">
            <text:p>665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71.3" calcext:value-type="float">
            <text:p>371.3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01.5" calcext:value-type="float">
            <text:p>401.5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4" calcext:value-type="float">
            <text:p>204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2324.5" calcext:value-type="float">
            <text:p>2,324.50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354" calcext:value-type="float">
            <text:p>354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61" calcext:value-type="float">
            <text:p>361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21.5" calcext:value-type="float">
            <text:p>221.5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990" calcext:value-type="float">
            <text:p>990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999" calcext:value-type="float">
            <text:p>1,999.00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450.5" calcext:value-type="float">
            <text:p>1,450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983.5" calcext:value-type="float">
            <text:p>983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3424" calcext:value-type="float">
            <text:p>3,424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226" calcext:value-type="float">
            <text:p>1,226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4932.6" calcext:value-type="float">
            <text:p>34,932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1867.6" calcext:value-type="float">
            <text:p>11,867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208.8" calcext:value-type="float">
            <text:p>9,208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104" calcext:value-type="float">
            <text:p>2,10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2/02</text:p>
          </table:table-cell>
          <table:table-cell table:style-name="ce12" office:value-type="float" office:value="5.5" calcext:value-type="float">
            <text:p>5.5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100/03/01</text:p>
          </table:table-cell>
          <table:table-cell table:style-name="ce12" office:value-type="float" office:value="29.5" calcext:value-type="float">
            <text:p>29.5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4/06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5/06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6/13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30.2" calcext:value-type="float">
            <text:p>30.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5" calcext:value-type="float">
            <text:p>42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75.5" calcext:value-type="float">
            <text:p>75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8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4297.2" calcext:value-type="float" table:number-columns-spanned="2" table:number-rows-spanned="1">
            <text:p>64,297.20</text:p>
          </table:table-cell>
          <table:covered-table-cell table:style-name="ce22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9-02T13:32:39</meta:creation-date>
    <dc:creator>中央銀行</dc:creator>
    <dc:date>2010-09-02T13:32:51</dc: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