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554.5" calcext:value-type="float" table:number-columns-spanned="2" table:number-rows-spanned="1">
            <text:p>554.5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493.8" calcext:value-type="float">
            <text:p>7,493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494" calcext:value-type="float" table:number-columns-spanned="2" table:number-rows-spanned="1">
            <text:p>494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4535.5" calcext:value-type="float" table:number-columns-spanned="2" table:number-rows-spanned="1">
            <text:p>4,535.5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693" calcext:value-type="float" table:number-columns-spanned="2" table:number-rows-spanned="1">
            <text:p>5,693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1479.3" calcext:value-type="float">
            <text:p>1,479.3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591" calcext:value-type="float">
            <text:p>591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1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77.2" calcext:value-type="float" table:number-columns-spanned="2" table:number-rows-spanned="1">
            <text:p>25,677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780.9" calcext:value-type="float">
            <text:p>26,780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11" calcext:value-type="float">
            <text:p>1,91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80" calcext:value-type="float">
            <text:p>1,6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487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5T16:10:45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