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887" calcext:value-type="float" table:number-columns-spanned="2" table:number-rows-spanned="1">
            <text:p>11,88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784.8" calcext:value-type="float">
            <text:p>37,78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9" calcext:value-type="float">
            <text:p>2,2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4" calcext:value-type="float">
            <text:p>2,0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15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6T16:19:07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