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8</text:p>
          </table:table-cell>
          <table:table-cell table:style-name="ce11" office:value-type="float" office:value="921" calcext:value-type="float">
            <text:p>92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53.5" calcext:value-type="float">
            <text:p>15,5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61.55" calcext:value-type="float">
            <text:p>6,86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9.5" calcext:value-type="float">
            <text:p>2,05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3.55" calcext:value-type="float">
            <text:p>1,673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038" calcext:value-type="float" table:number-columns-spanned="2" table:number-rows-spanned="1">
            <text:p>41,038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07T14:11:50</meta:creation-date>
    <dc:creator>中央銀行</dc:creator>
    <dc:date>2008-11-07T14:12:05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