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1132.5" calcext:value-type="float" table:number-columns-spanned="2" table:number-rows-spanned="1">
            <text:p>1,132.5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41" calcext:value-type="float">
            <text:p>1,64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4018.5" calcext:value-type="float" table:number-columns-spanned="2" table:number-rows-spanned="1">
            <text:p>4,018.5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2079.5" calcext:value-type="float" table:number-columns-spanned="2" table:number-rows-spanned="1">
            <text:p>2,079.5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5162" calcext:value-type="float">
            <text:p>5,16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1224.5" calcext:value-type="float" table:number-columns-spanned="2" table:number-rows-spanned="1">
            <text:p>1,224.5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2975.8" calcext:value-type="float">
            <text:p>2,975.80</text:p>
          </table:table-cell>
          <table: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1561" calcext:value-type="float" table:number-columns-spanned="2" table:number-rows-spanned="1">
            <text:p>1,561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1461.5" calcext:value-type="float">
            <text:p>1,461.50</text:p>
          </table:table-cell>
          <table: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1408" calcext:value-type="float">
            <text:p>1,408.00</text:p>
          </table:table-cell>
          <table: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5170" calcext:value-type="float" table:number-columns-spanned="2" table:number-rows-spanned="1">
            <text:p>5,170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8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2455.5" calcext:value-type="float" table:number-columns-spanned="2" table:number-rows-spanned="1">
            <text:p>2,455.5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803.5" calcext:value-type="float">
            <text:p>803.50</text:p>
          </table:table-cell>
          <table: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1046.5" calcext:value-type="float" table:number-columns-spanned="2" table:number-rows-spanned="1">
            <text:p>1,046.5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5501" calcext:value-type="float">
            <text:p>5,501.00</text:p>
          </table:table-cell>
          <table: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8/14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9754.7" calcext:value-type="float" table:number-columns-spanned="2" table:number-rows-spanned="1">
            <text:p>9,754.7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8/1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1791" calcext:value-type="float" table:number-columns-spanned="2" table:number-rows-spanned="1">
            <text:p>1,791.00</text:p>
          </table:table-cell>
          <table:covered-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 table:style-name="ce3" office:value-type="string" calcext:value-type="string">
            <text:p>106/07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8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6/07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19</text:p>
          </table:table-cell>
          <table:covered-table-cell/>
          <table:table-cell/>
          <table:table-cell table:style-name="ce11" office:value-type="float" office:value="1" calcext:value-type="float">
            <text:p>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2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7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0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487.7" calcext:value-type="float" table:number-columns-spanned="2" table:number-rows-spanned="1">
            <text:p>30,487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575.3" calcext:value-type="float">
            <text:p>18,575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90" calcext:value-type="float">
            <text:p>2,49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>
            <text:p>2,23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14" calcext:value-type="float" table:number-columns-spanned="2" table:number-rows-spanned="1">
            <text:p>1,614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023.0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3T14:54:39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