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796" calcext:value-type="float" table:number-columns-spanned="2" table:number-rows-spanned="1">
            <text:p>796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775" calcext:value-type="float" table:number-columns-spanned="2" table:number-rows-spanned="1">
            <text:p>775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837.3" calcext:value-type="float">
            <text:p>8,837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6395" calcext:value-type="float" table:number-columns-spanned="2" table:number-rows-spanned="1">
            <text:p>6,395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3969" calcext:value-type="float" table:number-columns-spanned="2" table:number-rows-spanned="1">
            <text:p>3,969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509" calcext:value-type="float">
            <text:p>1,509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53" calcext:value-type="float" table:number-columns-spanned="2" table:number-rows-spanned="1">
            <text:p>19,85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893.3" calcext:value-type="float">
            <text:p>29,89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76" calcext:value-type="float">
            <text:p>2,17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533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3T13:54:14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