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3" calcext:value-type="float">
            <text:p><text:s text:c="2"/>1.73 </text:p>
          </table:table-cell>
          <table:table-cell table:style-name="ce54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1-10-21T09:34:23</dc:date>
    <meta:print-date>2011-09-19T16:03:1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