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4</text:p>
          </table:table-cell>
          <table:table-cell table:style-name="ce6" office:value-type="float" office:value="739.5" calcext:value-type="float">
            <text:p>739.5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6834.8" calcext:value-type="float">
            <text:p>6,83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8834.4" calcext:value-type="float">
            <text:p>8,834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635" calcext:value-type="float">
            <text:p>5,63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73.05" calcext:value-type="float">
            <text:p>1,17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717.9" calcext:value-type="float" table:number-columns-spanned="2" table:number-rows-spanned="1">
            <text:p>41,717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3T13:48:42</meta:creation-date>
    <dc:creator>中央銀行</dc:creator>
    <dc:date>2008-05-13T13:49:0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