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8229" calcext:value-type="float">
            <text:p>6,648,229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9286" calcext:value-type="float">
            <text:p>829,286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06705" calcext:value-type="float">
            <text:p>6,606,705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23919" calcext:value-type="float">
            <text:p>823,919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2423" calcext:value-type="float">
            <text:p>1,062,42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94392" calcext:value-type="float">
            <text:p>6,594,392 </text:p>
          </table:table-cell>
          <table:table-cell table:style-name="ce32" office:value-type="float" office:value="4700775" calcext:value-type="float">
            <text:p>4,700,775 </text:p>
          </table:table-cell>
          <table:table-cell table:style-name="ce32" office:value-type="float" office:value="820950" calcext:value-type="float">
            <text:p>820,950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8051" calcext:value-type="float">
            <text:p>1,048,05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10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susan</dc:creator>
    <dc:date>2009-04-24T09:54:38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