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26</text:p>
          </table:table-cell>
          <table:table-cell table:style-name="ce12" office:value-type="float" office:value="1982.5" calcext:value-type="float">
            <text:p><text:s/>1,982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63.4" calcext:value-type="float">
            <text:p><text:s/>13,063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607.7" calcext:value-type="float">
            <text:p><text:s/>38,60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7" calcext:value-type="float">
            <text:p><text:s/>1,8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5" calcext:value-type="float">
            <text:p><text:s/>1,39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003.1" calcext:value-type="float" table:number-columns-spanned="2" table:number-rows-spanned="1">
            <text:p>70,003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25T11:37:04</meta:creation-date>
    <dc:creator>陳勝傑</dc:creator>
    <dc:date>2015-05-25T16:10:44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