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4</text:p>
          </table:table-cell>
          <table:table-cell table:style-name="ce12" office:value-type="float" office:value="4698" calcext:value-type="float">
            <text:p><text:s/>4,69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1" calcext:value-type="float">
            <text:p><text:s/>2,721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4027" calcext:value-type="float">
            <text:p><text:s/>4,027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34.5" calcext:value-type="float">
            <text:p><text:s/>1,134.5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037.5" calcext:value-type="float">
            <text:p><text:s/>2,037.5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058.1" calcext:value-type="float">
            <text:p><text:s/>51,05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9" calcext:value-type="float">
            <text:p><text:s/>1,4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9" calcext:value-type="float">
            <text:p><text:s/>1,3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39.1" calcext:value-type="float" table:number-columns-spanned="2" table:number-rows-spanned="1">
            <text:p>68,839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03T13:32:40</meta:creation-date>
    <dc:creator>陳勝傑</dc:creator>
    <dc:date>2015-03-03T16:09:17</dc: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