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7629.8" calcext:value-type="float">
            <text:p><text:s/>7,62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360.1" calcext:value-type="float">
            <text:p><text:s/>46,36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63.5" calcext:value-type="float">
            <text:p><text:s/>6,7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9" calcext:value-type="float">
            <text:p><text:s/>1,4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" calcext:value-type="float">
            <text:p><text:s/>1,3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43.6" calcext:value-type="float" table:number-columns-spanned="2" table:number-rows-spanned="1">
            <text:p>68,84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4T13:31:16</meta:creation-date>
    <dc:creator>陳勝傑</dc:creator>
    <dc:date>2015-03-04T14:33:59</dc: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