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19</text:p>
          </table:table-cell>
          <table:table-cell table:style-name="ce12" office:value-type="float" office:value="5651" calcext:value-type="float">
            <text:p><text:s/>5,651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46.5" calcext:value-type="float">
            <text:p><text:s/>2,246.5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84.5" calcext:value-type="float">
            <text:p><text:s/>2,884.5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822.7" calcext:value-type="float">
            <text:p><text:s/>30,822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34.4" calcext:value-type="float">
            <text:p><text:s/>20,934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4" calcext:value-type="float">
            <text:p><text:s/>1,79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0" calcext:value-type="float">
            <text:p><text:s/>1,38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0021.1" calcext:value-type="float" table:number-columns-spanned="2" table:number-rows-spanned="1">
            <text:p>70,021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18T11:49:38</meta:creation-date>
    <dc:creator>陳勝傑</dc:creator>
    <dc:date>2015-05-18T15:22:45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