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2">
          <table:table-cell table:style-name="ce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3/16</text:p>
          </table:table-cell>
          <table:table-cell table:style-name="ce12" office:value-type="float" office:value="2037.5" calcext:value-type="float">
            <text:p><text:s/>2,037.5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4/04/01</text:p>
          </table:table-cell>
          <table:table-cell table:style-name="ce12" office:value-type="float" office:value="4654.5" calcext:value-type="float">
            <text:p><text:s/>4,654.5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4/05/01</text:p>
          </table:table-cell>
          <table:table-cell table:style-name="ce12" office:value-type="float" office:value="24" calcext:value-type="float">
            <text:p><text:s/>24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4/06/01</text:p>
          </table:table-cell>
          <table:table-cell table:style-name="ce12" office:value-type="float" office:value="26" calcext:value-type="float">
            <text:p><text:s/>26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4/07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7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957" calcext:value-type="float">
            <text:p><text:s/>957.00 </text:p>
          </table:table-cell>
          <table:covered-table-cell table:style-name="ce18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6375.8" calcext:value-type="float">
            <text:p><text:s/>6,375.80 </text:p>
          </table:table-cell>
          <table:covered-table-cell table:style-name="ce18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16" calcext:value-type="float">
            <text:p><text:s/>1,216.00 </text:p>
          </table:table-cell>
          <table:covered-table-cell table:style-name="ce18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25" calcext:value-type="float">
            <text:p><text:s/>1,22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958.5" calcext:value-type="float">
            <text:p><text:s/>1,958.50 </text:p>
          </table:table-cell>
          <table:covered-table-cell table:style-name="ce18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2768" calcext:value-type="float">
            <text:p><text:s/>2,768.00 </text:p>
          </table:table-cell>
          <table:covered-table-cell table:style-name="ce18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8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58.7" calcext:value-type="float">
            <text:p><text:s/>1,358.70 </text:p>
          </table:table-cell>
          <table:covered-table-cell table:style-name="ce18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2260" calcext:value-type="float">
            <text:p><text:s/>2,260.00 </text:p>
          </table:table-cell>
          <table:covered-table-cell table:style-name="ce18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4" calcext:value-type="float">
            <text:p><text:s/>114.00 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8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005.5" calcext:value-type="float">
            <text:p><text:s/>2,005.50 </text:p>
          </table:table-cell>
          <table:covered-table-cell table:style-name="ce18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2235.5" calcext:value-type="float">
            <text:p><text:s/>2,235.50 </text:p>
          </table:table-cell>
          <table:covered-table-cell table:style-name="ce18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549" calcext:value-type="float">
            <text:p><text:s/>549.00 </text:p>
          </table:table-cell>
          <table:covered-table-cell table:style-name="ce18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397.3" calcext:value-type="float">
            <text:p><text:s/>1,397.30 </text:p>
          </table:table-cell>
          <table:covered-table-cell table:style-name="ce18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211" calcext:value-type="float">
            <text:p><text:s/>1,211.00 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8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2000.5" calcext:value-type="float">
            <text:p><text:s/>2,000.50 </text:p>
          </table:table-cell>
          <table:covered-table-cell table:style-name="ce18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8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644" calcext:value-type="float">
            <text:p><text:s/>5,644.00 </text:p>
          </table:table-cell>
          <table:covered-table-cell table:style-name="ce18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538.5" calcext:value-type="float">
            <text:p><text:s/>538.50 </text:p>
          </table:table-cell>
          <table:covered-table-cell table:style-name="ce18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8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280.5" calcext:value-type="float">
            <text:p><text:s/>2,280.50 </text:p>
          </table:table-cell>
          <table:covered-table-cell table:style-name="ce18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8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8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3110.5" calcext:value-type="float">
            <text:p><text:s/>3,110.50 </text:p>
          </table:table-cell>
          <table:covered-table-cell table:style-name="ce18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8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6789.8" calcext:value-type="float">
            <text:p><text:s/>6,789.80 </text:p>
          </table:table-cell>
          <table:covered-table-cell table:style-name="ce18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8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1874.5" calcext:value-type="float">
            <text:p><text:s/>1,874.50 </text:p>
          </table:table-cell>
          <table:covered-table-cell table:style-name="ce18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8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8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8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8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29" calcext:value-type="float">
            <text:p><text:s/>129.00 </text:p>
          </table:table-cell>
          <table:covered-table-cell table:style-name="ce18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62" calcext:value-type="float">
            <text:p><text:s/>62.00 </text:p>
          </table:table-cell>
          <table:covered-table-cell table:style-name="ce18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8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8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8683.5" calcext:value-type="float">
            <text:p><text:s/>28,683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925.1" calcext:value-type="float">
            <text:p><text:s/>22,925.1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72" calcext:value-type="float">
            <text:p><text:s/>1,87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20" calcext:value-type="float">
            <text:p><text:s/>1,72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50" calcext:value-type="float">
            <text:p><text:s/>1,35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8/03</text:p>
          </table:table-cell>
          <table:table-cell table:style-name="ce12" office:value-type="float" office:value="1202" calcext:value-type="float">
            <text:p><text:s/>1,202.00 </text:p>
          </table:table-cell>
          <table:table-cell table:style-name="ce17" table:number-columns-spanned="1" table:number-rows-spanned="16"/>
          <table:table-cell table:style-name="ce6" office:value-type="string" calcext:value-type="string">
            <text:p>104/09/01</text:p>
          </table:table-cell>
          <table:table-cell table:style-name="ce12" office:value-type="float" office:value="9" calcext:value-type="float">
            <text:p><text:s/>9.00 </text:p>
          </table:table-cell>
          <table:table-cell table:style-name="ce17" table:number-columns-spanned="1" table:number-rows-spanned="16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16"/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16"/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219" calcext:value-type="float">
            <text:p><text:s/>1,21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85" calcext:value-type="float">
            <text:p><text:s/>1,48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90" calcext:value-type="float">
            <text:p><text:s/>1,39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2/24</text:p>
          </table:table-cell>
          <table:table-cell table:style-name="ce12" office:value-type="float" office:value="1300" calcext:value-type="float" table:number-columns-spanned="1" table:number-rows-spanned="2">
            <text:p><text:s/>1,3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3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4/1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5/12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8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8925.6" calcext:value-type="float" table:number-columns-spanned="2" table:number-rows-spanned="1">
            <text:p>68,925.60</text:p>
          </table:table-cell>
          <table:covered-table-cell table:style-name="ce21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3-13T13:33:25</meta:creation-date>
    <dc:creator>陳勝傑</dc:creator>
    <dc:date>2015-03-13T15:29:58</dc:date>
    <meta:document-statistic meta:table-count="4" meta:cell-count="356" meta:object-count="1"/>
    <meta:generator>NDC_ODF_Application_Tools/1.0.3$Windows_X86_64 LibreOffice_project/8ad3e16aadc5e73175a2d44b1abec8638aa18880</meta:generator>
  </office:meta>
</office:document-meta>
</file>