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4/03/31</text:p>
          </table:table-cell>
          <table:table-cell table:style-name="ce13" office:value-type="float" office:value="1874.5" calcext:value-type="float" table:number-columns-spanned="1" table:number-rows-spanned="22">
            <text:p><text:s/>1,874.5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4/04/01</text:p>
          </table:table-cell>
          <table:table-cell table:style-name="ce13" office:value-type="float" office:value="4654.5" calcext:value-type="float">
            <text:p><text:s/>4,654.5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4/07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6375.8" calcext:value-type="float">
            <text:p><text:s/>6,375.80 </text:p>
          </table:table-cell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2768" calcext:value-type="float">
            <text:p><text:s/>2,768.00 </text:p>
          </table:table-cell>
          <table:covered-table-cell table:style-name="ce19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2260" calcext:value-type="float">
            <text:p><text:s/>2,260.00 </text:p>
          </table:table-cell>
          <table:covered-table-cell table:style-name="ce19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14" calcext:value-type="float">
            <text:p><text:s/>114.00 </text:p>
          </table:table-cell>
          <table:covered-table-cell table:style-name="ce19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2235.5" calcext:value-type="float">
            <text:p><text:s/>2,235.50 </text:p>
          </table:table-cell>
          <table:covered-table-cell table:style-name="ce19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397.3" calcext:value-type="float">
            <text:p><text:s/>1,397.30 </text:p>
          </table:table-cell>
          <table:covered-table-cell table:style-name="ce19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2000.5" calcext:value-type="float">
            <text:p><text:s/>2,000.50 </text:p>
          </table:table-cell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538.5" calcext:value-type="float">
            <text:p><text:s/>538.50 </text:p>
          </table:table-cell>
          <table:covered-table-cell table:style-name="ce19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2144.5" calcext:value-type="float">
            <text:p><text:s/>2,144.50 </text:p>
          </table:table-cell>
          <table:covered-table-cell table:style-name="ce19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9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969" calcext:value-type="float">
            <text:p><text:s/>969.00 </text:p>
          </table:table-cell>
          <table:covered-table-cell table:style-name="ce19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9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1978.5" calcext:value-type="float">
            <text:p><text:s/>1,978.50 </text:p>
          </table:table-cell>
          <table:covered-table-cell table:style-name="ce19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393.7" calcext:value-type="float">
            <text:p><text:s/>1,393.70 </text:p>
          </table:table-cell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2035.5" calcext:value-type="float">
            <text:p><text:s/>2,035.50 </text:p>
          </table:table-cell>
          <table:covered-table-cell table:style-name="ce19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616" calcext:value-type="float">
            <text:p><text:s/>616.00 </text:p>
          </table:table-cell>
          <table:covered-table-cell table:style-name="ce19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9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9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874.5" calcext:value-type="float">
            <text:p><text:s/>1,874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9357.1" calcext:value-type="float">
            <text:p><text:s/>49,357.1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872" calcext:value-type="float">
            <text:p><text:s/>1,872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36" calcext:value-type="float">
            <text:p><text:s/>2,036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50" calcext:value-type="float">
            <text:p><text:s/>1,35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4/10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83" calcext:value-type="float">
            <text:p><text:s/>1,48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4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20" office:value-type="float" office:value="69157.6" calcext:value-type="float" table:number-columns-spanned="2" table:number-rows-spanned="1">
            <text:p>69,157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30T13:32:01</meta:creation-date>
    <dc:creator>陳勝傑</dc:creator>
    <dc:date>2015-03-30T16:18:28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