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2</text:p>
          </table:table-cell>
          <table:table-cell table:style-name="ce13" office:value-type="float" office:value="6375.8" calcext:value-type="float">
            <text:p><text:s/>6,375.8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2768" calcext:value-type="float">
            <text:p><text:s/>2,768.0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3" office:value-type="float" office:value="2260" calcext:value-type="float">
            <text:p><text:s/>2,260.0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3" office:value-type="float" office:value="2235.5" calcext:value-type="float">
            <text:p><text:s/>2,235.5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14" calcext:value-type="float">
            <text:p><text:s/>114.0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1397.3" calcext:value-type="float">
            <text:p><text:s/>1,397.3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2000.5" calcext:value-type="float">
            <text:p><text:s/>2,000.5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538.5" calcext:value-type="float">
            <text:p><text:s/>538.5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3" office:value-type="float" office:value="2144.5" calcext:value-type="float">
            <text:p><text:s/>2,144.5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969" calcext:value-type="float">
            <text:p><text:s/>969.0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1978.5" calcext:value-type="float">
            <text:p><text:s/>1,978.50 </text:p>
          </table:table-cell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1192.6" calcext:value-type="float">
            <text:p><text:s/>51,192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72" calcext:value-type="float">
            <text:p><text:s/>1,87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4" calcext:value-type="float">
            <text:p><text:s/>1,35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4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60.6" calcext:value-type="float" table:number-columns-spanned="2" table:number-rows-spanned="1">
            <text:p>69,160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01T13:33:33</meta:creation-date>
    <dc:creator>陳勝傑</dc:creator>
    <dc:date>2015-04-01T16:14:43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