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14</text:p>
          </table:table-cell>
          <table:table-cell table:style-name="ce12" office:value-type="float" office:value="1414.2" calcext:value-type="float">
            <text:p><text:s/>1,414.2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900.4" calcext:value-type="float">
            <text:p><text:s/>34,900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33.3" calcext:value-type="float">
            <text:p><text:s/>16,933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8" calcext:value-type="float">
            <text:p><text:s/>1,7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9" calcext:value-type="float">
            <text:p><text:s/>1,35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990.7" calcext:value-type="float" table:number-columns-spanned="2" table:number-rows-spanned="1">
            <text:p>69,99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13T13:31:14</meta:creation-date>
    <dc:creator>陳勝傑</dc:creator>
    <dc:date>2015-05-13T14:40:01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