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20</text:p>
          </table:table-cell>
          <table:table-cell table:style-name="ce12" office:value-type="float" office:value="2005.5" calcext:value-type="float">
            <text:p><text:s/>2,005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4654.5" calcext:value-type="float">
            <text:p><text:s/>4,654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24" calcext:value-type="float">
            <text:p><text:s/>24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6/01</text:p>
          </table:table-cell>
          <table:table-cell table:style-name="ce12" office:value-type="float" office:value="26" calcext:value-type="float">
            <text:p><text:s/>2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549" calcext:value-type="float">
            <text:p><text:s/>54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6375.8" calcext:value-type="float">
            <text:p><text:s/>6,375.8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16" calcext:value-type="float">
            <text:p><text:s/>1,216.00 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768" calcext:value-type="float">
            <text:p><text:s/>2,768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644" calcext:value-type="float">
            <text:p><text:s/>5,644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2260" calcext:value-type="float">
            <text:p><text:s/>2,260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4" calcext:value-type="float">
            <text:p><text:s/>114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280.5" calcext:value-type="float">
            <text:p><text:s/>2,280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235.5" calcext:value-type="float">
            <text:p><text:s/>2,235.5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3110.5" calcext:value-type="float">
            <text:p><text:s/>3,110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397.3" calcext:value-type="float">
            <text:p><text:s/>1,397.3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11" calcext:value-type="float">
            <text:p><text:s/>1,21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2000.5" calcext:value-type="float">
            <text:p><text:s/>2,000.5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6789.8" calcext:value-type="float">
            <text:p><text:s/>6,789.8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538.5" calcext:value-type="float">
            <text:p><text:s/>538.5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1874.5" calcext:value-type="float">
            <text:p><text:s/>1,874.5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144.5" calcext:value-type="float">
            <text:p><text:s/>2,144.5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9" calcext:value-type="float">
            <text:p><text:s/>969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978.5" calcext:value-type="float">
            <text:p><text:s/>1,978.5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393.7" calcext:value-type="float">
            <text:p><text:s/>1,393.7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29" calcext:value-type="float">
            <text:p><text:s/>129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2371.8" calcext:value-type="float">
            <text:p><text:s/>22,37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26.8" calcext:value-type="float">
            <text:p><text:s/>29,126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72" calcext:value-type="float">
            <text:p><text:s/>1,87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9" calcext:value-type="float">
            <text:p><text:s/>1,82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0" calcext:value-type="float">
            <text:p><text:s/>1,35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2" calcext:value-type="float">
            <text:p><text:s/>1,202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85" calcext:value-type="float">
            <text:p><text:s/>1,48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7" calcext:value-type="float">
            <text:p><text:s/>1,417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300" calcext:value-type="float" table:number-columns-spanned="1" table:number-rows-spanned="2">
            <text:p><text:s/>1,3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4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5/12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9151.6" calcext:value-type="float" table:number-columns-spanned="2" table:number-rows-spanned="1">
            <text:p>69,151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3-19T13:57:52</meta:creation-date>
    <dc:creator>陳勝傑</dc:creator>
    <dc:date>2015-03-19T16:13:26</dc:date>
    <meta:document-statistic meta:table-count="4" meta:cell-count="360" meta:object-count="1"/>
    <meta:generator>NDC_ODF_Application_Tools/1.0.3$Windows_X86_64 LibreOffice_project/8ad3e16aadc5e73175a2d44b1abec8638aa18880</meta:generator>
  </office:meta>
</office:document-meta>
</file>