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0</text:p>
          </table:table-cell>
          <table:table-cell table:style-name="ce12" office:value-type="float" office:value="4191" calcext:value-type="float">
            <text:p><text:s/>4,19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971.3" calcext:value-type="float">
            <text:p><text:s/>34,97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48.3" calcext:value-type="float">
            <text:p><text:s/>16,84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" calcext:value-type="float">
            <text:p><text:s/>1,5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6" calcext:value-type="float">
            <text:p><text:s/>1,3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4.6" calcext:value-type="float" table:number-columns-spanned="2" table:number-rows-spanned="1">
            <text:p>68,92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09T13:32:48</meta:creation-date>
    <dc:creator>陳勝傑</dc:creator>
    <dc:date>2015-03-09T15:49:08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