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6</text:p>
          </table:table-cell>
          <table:table-cell table:style-name="ce11" office:value-type="float" office:value="2829" calcext:value-type="float">
            <text:p>2,829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1" office:value-type="float" office:value="2316" calcext:value-type="float">
            <text:p>2,316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742.5" calcext:value-type="float">
            <text:p>742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52" calcext:value-type="float">
            <text:p>2,352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215.5" calcext:value-type="float">
            <text:p>2,215.50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2.5" calcext:value-type="float">
            <text:p>392.5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302" calcext:value-type="float">
            <text:p>2,302.00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536.5" calcext:value-type="float">
            <text:p>536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976" calcext:value-type="float">
            <text:p>976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829.5" calcext:value-type="float">
            <text:p>1,829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389.7" calcext:value-type="float">
            <text:p>26,389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43.3" calcext:value-type="float">
            <text:p>15,743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728.3" calcext:value-type="float">
            <text:p>4,728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.5" calcext:value-type="float">
            <text:p>10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2745.4" calcext:value-type="float" table:number-columns-spanned="2" table:number-rows-spanned="1">
            <text:p>62,745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05T13:53:52</meta:creation-date>
    <dc:creator>中央銀行</dc:creator>
    <dc:date>2010-08-05T13:54:04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