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6</text:p>
          </table:table-cell>
          <table:table-cell table:style-name="ce11" office:value-type="float" office:value="4486.5" calcext:value-type="float">
            <text:p>4,486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40" calcext:value-type="float">
            <text:p>34,3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77" calcext:value-type="float">
            <text:p>8,2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02.5" calcext:value-type="float">
            <text:p>3,5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4.5" calcext:value-type="float">
            <text:p>1,3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06.5" calcext:value-type="float" table:number-columns-spanned="2" table:number-rows-spanned="1">
            <text:p>69,20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05T13:31:33</meta:creation-date>
    <dc:creator>中央銀行</dc:creator>
    <dc:date>2011-05-05T13:31:43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