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0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1160" calcext:value-type="float">
            <text:p>-1,160 </text:p>
          </table:table-cell>
          <table:table-cell table:style-name="ce25" office:value-type="float" office:value="0.00300000000000011" calcext:value-type="float">
            <text:p>0.003 </text:p>
          </table:table-cell>
          <table:table-cell table:style-name="ce18" office:value-type="float" office:value="-4183" calcext:value-type="float">
            <text:p>-4,183 </text:p>
          </table:table-cell>
          <table:table-cell table:style-name="ce25" office:value-type="float" office:value="0.0310000000000001" calcext:value-type="float">
            <text:p>0.031 </text:p>
          </table:table-cell>
          <table:table-cell table:style-name="ce18" office:value-type="float" office:value="-89604" calcext:value-type="float">
            <text:p>-89,604 </text:p>
          </table:table-cell>
          <table:table-cell table:style-name="ce25" office:value-type="float" office:value="0.0539999999999998" calcext:value-type="float">
            <text:p>0.054 </text:p>
          </table:table-cell>
          <table:table-cell table:style-name="ce18" office:value-type="float" office:value="947" calcext:value-type="float">
            <text:p>947 </text:p>
          </table:table-cell>
          <table:table-cell table:style-name="ce25" office:value-type="float" office:value="0.0560000000000001" calcext:value-type="float">
            <text:p>0.056 </text:p>
          </table:table-cell>
          <table:table-cell table:style-name="ce18" office:value-type="float" office:value="-94000" calcext:value-type="float">
            <text:p>-94,000 </text:p>
          </table:table-cell>
          <table:table-cell table:style-name="ce25" office:value-type="float" office:value="0.0570000000000002" calcext:value-type="float">
            <text:p>0.057 </text:p>
          </table:table-cell>
          <table:table-cell table:style-name="ce25" office:value-type="float" office:value="0.0860000000000001" calcext:value-type="float">
            <text:p>0.086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莊萱如</dc:creator>
    <dc:date>2013-11-08T14:51:17</dc:date>
    <meta:print-date>2013-08-07T15:41:27</meta:print-date>
    <meta:document-statistic meta:table-count="1" meta:cell-count="1244" meta:object-count="0"/>
    <meta:generator>NDC_ODF_Application_Tools/1.0.3$Windows_X86_64 LibreOffice_project/8ad3e16aadc5e73175a2d44b1abec8638aa18880</meta:generator>
  </office:meta>
</office:document-meta>
</file>