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26</text:p>
          </table:table-cell>
          <table:table-cell table:style-name="ce12" office:value-type="float" office:value="3958.9" calcext:value-type="float">
            <text:p><text:s/>3,958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796.6" calcext:value-type="float">
            <text:p><text:s/>6,79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496.25" calcext:value-type="float">
            <text:p><text:s/>43,496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0.5" calcext:value-type="float">
            <text:p><text:s/>2,40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0" calcext:value-type="float">
            <text:p><text:s/>1,3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19.15" calcext:value-type="float" table:number-columns-spanned="2" table:number-rows-spanned="1">
            <text:p>65,419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25T13:35:25</meta:creation-date>
    <dc:creator>jay</dc:creator>
    <dc:date>2013-09-25T16:11:16</dc:date>
    <meta:print-date>2013-09-25T13:35:55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