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9</text:p>
          </table:table-cell>
          <table:table-cell table:style-name="ce12" office:value-type="float" office:value="726" calcext:value-type="float">
            <text:p><text:s/>72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3959.3" calcext:value-type="float">
            <text:p><text:s/>3,959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858.15" calcext:value-type="float">
            <text:p><text:s/>858.15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367.3" calcext:value-type="float">
            <text:p><text:s/>3,367.3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22.5" calcext:value-type="float">
            <text:p><text:s/>3,022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3578" calcext:value-type="float">
            <text:p><text:s/>3,578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022.2" calcext:value-type="float">
            <text:p><text:s/>4,022.2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66.5" calcext:value-type="float">
            <text:p><text:s/>1,566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703" calcext:value-type="float">
            <text:p><text:s/>3,703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3896.5" calcext:value-type="float">
            <text:p><text:s/>3,896.5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590" calcext:value-type="float">
            <text:p><text:s/>1,590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211.5" calcext:value-type="float">
            <text:p><text:s/>3,211.5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60.5" calcext:value-type="float">
            <text:p><text:s/>1,260.5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78.5" calcext:value-type="float">
            <text:p><text:s/>678.5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610.5" calcext:value-type="float">
            <text:p><text:s/>2,610.5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9.75" calcext:value-type="float">
            <text:p><text:s/>2,379.75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728" calcext:value-type="float">
            <text:p><text:s/>2,72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187.8" calcext:value-type="float">
            <text:p><text:s/>4,187.8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577" calcext:value-type="float">
            <text:p><text:s/>1,577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163.05" calcext:value-type="float">
            <text:p><text:s/>41,163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130.95" calcext:value-type="float">
            <text:p><text:s/>9,130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34" calcext:value-type="float">
            <text:p><text:s/>1,9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4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84" calcext:value-type="float">
            <text:p><text:s/>1,08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838" calcext:value-type="float" table:number-columns-spanned="2" table:number-rows-spanned="1">
            <text:p>64,838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08T13:37:19</meta:creation-date>
    <dc:creator>陳勝傑</dc:creator>
    <dc:date>2013-07-08T16:11:42</dc:date>
    <meta:print-date>2013-07-08T13:37:42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